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Hoofdweg 79 in Westerhaar-Vriezenveensewijk Café Holthuis [L-000413]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weg 79 7676AB Westerhaar-Vriezenveensewijk, [L-000413]</text:p>
            <text:p text:style-name="common-al">Wat: aanwezigheidsvergunning voor twee kansspelautomaten voor de horeca-inrichting Café Holthuis</text:p>
            <text:p text:style-name="common-al">Wanneer: Jaar 2021</text:p>
            <text:p text:style-name="common-al">Verzonden: 08-03-2021</text:p>
            <text:p text:style-name="common-al">Zaaknummer: 1700ESUITE759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98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8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8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2 kansspelautomaten voor Café Holthuis</meta:user-defined>
    <dc:language>nl</dc:language>
    <meta:user-defined meta:name="OVERHEID.EPSG28992/DC.spatial">238841.774196665 496483.025466073</meta:user-defined>
    <meta:user-defined meta:name="DC.title">Gemeente Twenterand - verleende aanwezigheidsvergunning,  Hoofdweg 79 in Westerhaar-Vriezenveensewijk Café Holthuis [L-000413]</meta:user-defined>
    <meta:user-defined meta:name="OVERHEID.PostcodeHuisnummer/OVERHEIDop.postcodeHuisnummer">7676AB 79</meta:user-defined>
    <meta:user-defined meta:name="OVERHEIDop.straatnaam">Hoofdweg</meta:user-defined>
    <meta:user-defined meta:name="OVERHEIDop.woonplaats">Westerhaar-Vriezenveensewijk</meta:user-defined>
    <meta:user-defined meta:name="DCTERMS.W3CDTF/DCTERMS.available">2021-03-17</meta:user-defined>
    <meta:user-defined meta:name="DCTERMS.W3CDTF/OVERHEIDop.jaargang">2021</meta:user-defined>
    <meta:user-defined meta:name="OVERHEIDop.publicationIssue">72988</meta:user-defined>
    <meta:user-defined meta:name="OVERHEIDop.GmbID/DC.identifier">gmb-2021-72988</meta:user-defined>
    <meta:user-defined meta:name="OVERHEIDop.versieInformatie"/>
  </office:meta>
</office:document-meta>
</file>