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voorgevelkozijn Kerkweg 16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69 </text:p>
                <text:p text:style-name="al">Omschrijving : wijzigen van een voorgevelkozijn </text:p>
                <text:p text:style-name="al">Zaaknummer : Z/2021/352218 </text:p>
                <text:p text:style-name="al">Bekendmakingsdatum: 3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98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218</meta:user-defined>
    <dc:language>nl</dc:language>
    <meta:user-defined meta:name="OVERHEID.EPSG28992/DC.spatial">105926.568 502959.375</meta:user-defined>
    <meta:user-defined meta:name="DC.title">Verleende omgevingsvergunning, wijzigen van een voorgevelkozijn Kerkweg 169, te Heemskerk</meta:user-defined>
    <meta:user-defined meta:name="OVERHEID.PostcodeHuisnummer/OVERHEIDop.postcodeHuisnummer">1964JC 169</meta:user-defined>
    <meta:user-defined meta:name="OVERHEIDop.straatnaam">Kerkweg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985</meta:user-defined>
    <meta:user-defined meta:name="OVERHEIDop.GmbID/DC.identifier">gmb-2021-72985</meta:user-defined>
    <meta:user-defined meta:name="OVERHEIDop.versieInformatie"/>
  </office:meta>
</office:document-meta>
</file>