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kapel op het achtergeveldakvlak, Elzekrulzoom 54 te Alphen aan den Rijn, V2021/1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lzekrulzoom 54 te Alphen aan den Rijn</text:p>
            <text:p text:style-name="common-al">2403 SH</text:p>
            <text:p text:style-name="common-al">V2021/175</text:p>
            <text:p text:style-name="common-al">het plaatsen van een dakkapel op het achtergeveldakvlak</text:p>
            <text:p text:style-name="last-al">Datum indiening: 1 maart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72982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982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982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6683.573 462654.117</meta:user-defined>
    <meta:user-defined meta:name="DC.title">Gemeente Alphen aan den Rijn - aanvraag omgevingsvergunning: het plaatsen van een dakkapel op het achtergeveldakvlak, Elzekrulzoom 54 te Alphen aan den Rijn, V2021/175</meta:user-defined>
    <meta:user-defined meta:name="OVERHEID.PostcodeHuisnummer/OVERHEIDop.postcodeHuisnummer">2403SH 54</meta:user-defined>
    <meta:user-defined meta:name="OVERHEIDop.straatnaam">Elzekrulzoom</meta:user-defined>
    <meta:user-defined meta:name="OVERHEIDop.woonplaats">Alphen aan den Rijn</meta:user-defined>
    <meta:user-defined meta:name="DCTERMS.W3CDTF/DCTERMS.available">2021-03-10</meta:user-defined>
    <meta:user-defined meta:name="DCTERMS.W3CDTF/OVERHEIDop.jaargang">2021</meta:user-defined>
    <meta:user-defined meta:name="OVERHEIDop.publicationIssue">72982</meta:user-defined>
    <meta:user-defined meta:name="OVERHEIDop.GmbID/DC.identifier">gmb-2021-72982</meta:user-defined>
    <meta:user-defined meta:name="OVERHEIDop.versieInformatie"/>
  </office:meta>
</office:document-meta>
</file>