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aadhuisstraat 6</text:p>
            <text:p text:style-name="common-al">Omschrijving: Vervangen van de handelsreclame</text:p>
            <text:p text:style-name="common-al">Dossiernummer: 20210006</text:p>
            <text:p text:style-name="common-al">Datum verzending: 01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6</meta:user-defined>
    <meta:user-defined meta:name="DCTERMS.abstract">Vervangen van de handelsreclame</meta:user-defined>
    <dc:language>nl</dc:language>
    <meta:user-defined meta:name="OVERHEID.EPSG28992/DC.spatial">217231.03 442105.73</meta:user-defined>
    <meta:user-defined meta:name="DC.title">Verlengen beslistermijn: Doetinchem, Raadhuisstraat 6</meta:user-defined>
    <meta:user-defined meta:name="OVERHEID.PostcodeHuisnummer/OVERHEIDop.postcodeHuisnummer">7001EW 6</meta:user-defined>
    <meta:user-defined meta:name="OVERHEIDop.straatnaam">Raadhuisstraat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9</meta:user-defined>
    <meta:user-defined meta:name="OVERHEIDop.GmbID/DC.identifier">gmb-2021-72979</meta:user-defined>
    <meta:user-defined meta:name="OVERHEIDop.versieInformatie"/>
  </office:meta>
</office:document-meta>
</file>