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eppelse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eppelseweg 300</text:p>
            <text:p text:style-name="common-al">Omschrijving: Vestigen van een buitenschoolse opvang</text:p>
            <text:p text:style-name="common-al">Dossiernummer: 20210018</text:p>
            <text:p text:style-name="common-al">Datum verzending: 26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8</meta:user-defined>
    <meta:user-defined meta:name="DCTERMS.abstract">Vestigen van een buitenschoolse opvang</meta:user-defined>
    <dc:language>nl</dc:language>
    <meta:user-defined meta:name="OVERHEID.EPSG28992/DC.spatial">215088.67 444086.38</meta:user-defined>
    <meta:user-defined meta:name="DC.title">Besluit buiten behandeling: Doetinchem, Keppelseweg 300</meta:user-defined>
    <meta:user-defined meta:name="OVERHEID.PostcodeHuisnummer/OVERHEIDop.postcodeHuisnummer">7009AD 300</meta:user-defined>
    <meta:user-defined meta:name="OVERHEIDop.straatnaam">Keppelseweg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78</meta:user-defined>
    <meta:user-defined meta:name="OVERHEIDop.GmbID/DC.identifier">gmb-2021-72978</meta:user-defined>
    <meta:user-defined meta:name="OVERHEIDop.versieInformatie"/>
  </office:meta>
</office:document-meta>
</file>