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enschouwens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enschouwenseweg 1.</text:span>
          </text:p>
            <text:p text:style-name="common-al">Datum indiening: 5-3-2021</text:p>
            <text:p text:style-name="common-al">Zaakomschrijving: het bouwen van een mantelzorgwoning </text:p>
            <text:p text:style-name="common-al">Zaaknummer: 4065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29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6555</meta:user-defined>
    <meta:user-defined meta:name="DCTERMS.abstract">het bouwen van  een mantelzorgwoning </meta:user-defined>
    <dc:language>nl</dc:language>
    <meta:user-defined meta:name="OVERHEID.EPSG28992/DC.spatial">38858.408 410874.838</meta:user-defined>
    <meta:user-defined meta:name="DC.title">Aanvraag Omgevingsvergunning, Burgh-Haamstede, Westenschouwenseweg 1</meta:user-defined>
    <meta:user-defined meta:name="OVERHEID.PostcodeHuisnummer/OVERHEIDop.postcodeHuisnummer">4328RE 1</meta:user-defined>
    <meta:user-defined meta:name="OVERHEIDop.straatnaam">Westenschouwenseweg</meta:user-defined>
    <meta:user-defined meta:name="OVERHEIDop.woonplaats">Burgh-Haa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7</meta:user-defined>
    <meta:user-defined meta:name="OVERHEIDop.GmbID/DC.identifier">gmb-2021-72977</meta:user-defined>
    <meta:user-defined meta:name="OVERHEIDop.versieInformatie"/>
  </office:meta>
</office:document-meta>
</file>