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ogensla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ogenslagweg 8</text:p>
            <text:p text:style-name="common-al">Omschrijving: tijdelijk gebruiken van het H-gebouw van de voormalige PI De Kruisberg voor het organiseren van locatie theater voorstellingen</text:p>
            <text:p text:style-name="common-al">Dossiernummer: 20210010</text:p>
            <text:p text:style-name="common-al">Datum verzending: 24-0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9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0</meta:user-defined>
    <meta:user-defined meta:name="DCTERMS.abstract">tijdelijk gebruiken van het H-gebouw van de voormalige PI De Kruisberg voor het organiseren van locatie theater voorstellingen</meta:user-defined>
    <dc:language>nl</dc:language>
    <meta:user-defined meta:name="OVERHEID.EPSG28992/DC.spatial">216656.97 444483.95</meta:user-defined>
    <meta:user-defined meta:name="DC.title">Verlengen beslistermijn: Doetinchem, Hogenslagweg 8</meta:user-defined>
    <meta:user-defined meta:name="OVERHEID.PostcodeHuisnummer/OVERHEIDop.postcodeHuisnummer">7009CD 8</meta:user-defined>
    <meta:user-defined meta:name="OVERHEIDop.straatnaam">Hogenslagweg</meta:user-defined>
    <meta:user-defined meta:name="OVERHEIDop.woonplaats">Doetinc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76</meta:user-defined>
    <meta:user-defined meta:name="OVERHEIDop.GmbID/DC.identifier">gmb-2021-72976</meta:user-defined>
    <meta:user-defined meta:name="OVERHEIDop.versieInformatie"/>
  </office:meta>
</office:document-meta>
</file>