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Roem van Altena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Roem van Altena ong., </text:span>realiseren vrijstaande woning (OV20210163/5867603); ingekomen op 3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9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14.833 421622.5</meta:user-defined>
    <meta:user-defined meta:name="DC.title">Gemeente Altena - Aanvraag omgevingsvergunning Andel: Roem van Altena ong</meta:user-defined>
    <meta:user-defined meta:name="OVERHEID.PostcodeHuisnummer/OVERHEIDop.postcodeHuisnummer">4281JC 2</meta:user-defined>
    <meta:user-defined meta:name="OVERHEIDop.straatnaam">Roem van Altena</meta:user-defined>
    <meta:user-defined meta:name="OVERHEIDop.woonplaats">An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75</meta:user-defined>
    <meta:user-defined meta:name="OVERHEIDop.GmbID/DC.identifier">gmb-2021-72975</meta:user-defined>
    <meta:user-defined meta:name="OVERHEIDop.versieInformatie"/>
  </office:meta>
</office:document-meta>
</file>