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bouwhekken , Hooftstraat 293 te Alphen aan den Rijn, V2021/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93 te Alphen aan den Rijn</text:p>
            <text:p text:style-name="common-al">2406 GK</text:p>
            <text:p text:style-name="common-al">V2021/176</text:p>
            <text:p text:style-name="common-al">het tijdelijk plaatsen van bouwhekken </text:p>
            <text:p text:style-name="last-al">Datum indiening: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0.932 461389.497</meta:user-defined>
    <meta:user-defined meta:name="DC.title">Gemeente Alphen aan den Rijn - aanvraag omgevingsvergunning: het tijdelijk plaatsen van bouwhekken , Hooftstraat 293 te Alphen aan den Rijn, V2021/176</meta:user-defined>
    <meta:user-defined meta:name="OVERHEID.PostcodeHuisnummer/OVERHEIDop.postcodeHuisnummer">2406GK 293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4</meta:user-defined>
    <meta:user-defined meta:name="OVERHEIDop.GmbID/DC.identifier">gmb-2021-72974</meta:user-defined>
    <meta:user-defined meta:name="OVERHEIDop.versieInformatie"/>
  </office:meta>
</office:document-meta>
</file>