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urf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urfweg 32</text:p>
            <text:p text:style-name="common-al">Omschrijving: Vernieuwen van de kozijnen en ramen van de voorgevel</text:p>
            <text:p text:style-name="common-al">Dossiernummer: 20210025</text:p>
            <text:p text:style-name="common-al">Datum verzending: 03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25</meta:user-defined>
    <meta:user-defined meta:name="DCTERMS.abstract">Vernieuwen van de kozijnen en ramen van de voorgevel</meta:user-defined>
    <dc:language>nl</dc:language>
    <meta:user-defined meta:name="OVERHEID.EPSG28992/DC.spatial">221437.06 443273.18</meta:user-defined>
    <meta:user-defined meta:name="DC.title">Verleende omgevingsvergunning: Doetinchem, Turfweg 32</meta:user-defined>
    <meta:user-defined meta:name="OVERHEID.PostcodeHuisnummer/OVERHEIDop.postcodeHuisnummer">7004HS 32</meta:user-defined>
    <meta:user-defined meta:name="OVERHEIDop.straatnaam">Turfweg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73</meta:user-defined>
    <meta:user-defined meta:name="OVERHEIDop.GmbID/DC.identifier">gmb-2021-72973</meta:user-defined>
    <meta:user-defined meta:name="OVERHEIDop.versieInformatie"/>
  </office:meta>
</office:document-meta>
</file>