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chermhors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chermhorst 95</text:p>
            <text:p text:style-name="common-al">Omschrijving: Vervangen van de kozijnen en een deel van de gevelbekleding aan de voorzijde van de woning</text:p>
            <text:p text:style-name="common-al">Dossiernummer: 20210012</text:p>
            <text:p text:style-name="common-al">Datum verzending: 01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12</meta:user-defined>
    <meta:user-defined meta:name="DCTERMS.abstract">Vervangen van de kozijnen en een deel van de gevelbekleding aan de voorzijde van de woning</meta:user-defined>
    <dc:language>nl</dc:language>
    <meta:user-defined meta:name="OVERHEID.EPSG28992/DC.spatial">217491.83 443778.8</meta:user-defined>
    <meta:user-defined meta:name="DC.title">Verleende omgevingsvergunning: Doetinchem, Schermhorst 95</meta:user-defined>
    <meta:user-defined meta:name="OVERHEID.PostcodeHuisnummer/OVERHEIDop.postcodeHuisnummer">7009LM 95</meta:user-defined>
    <meta:user-defined meta:name="OVERHEIDop.straatnaam">Schermhorst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72</meta:user-defined>
    <meta:user-defined meta:name="OVERHEIDop.GmbID/DC.identifier">gmb-2021-72972</meta:user-defined>
    <meta:user-defined meta:name="OVERHEIDop.versieInformatie"/>
  </office:meta>
</office:document-meta>
</file>