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school (Ashram College), het aanleggen van een in- en uitrit, het gedeeltelijk vervangen van perceelafscheiding en het kappen van 45 bomen, Marsdiep 289/289 B te Alphen aan den Rijn, V2021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289 te Alphen aan den RijnMarsdiep 289 B te Alphen aan den Rijn</text:p>
            <text:p text:style-name="common-al">2401 XH2401 XH</text:p>
            <text:p text:style-name="common-al">V2021/177</text:p>
            <text:p text:style-name="common-al">het bouwen van een nieuwe school (ashram college), het aanleggen van een in- en uitrit, het gedeeltelijk vervangen van perceelafscheiding en het kappen van 45 bomen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73.064 462333.97</meta:user-defined>
    <meta:user-defined meta:name="DC.title">Gemeente Alphen aan den Rijn - aanvraag omgevingsvergunning: het bouwen van een nieuwe school (Ashram College), het aanleggen van een in- en uitrit, het gedeeltelijk vervangen van perceelafscheiding en het kappen van 45 bomen, Marsdiep 289/289 B te Alphen aan den Rijn, V2021/177</meta:user-defined>
    <meta:user-defined meta:name="OVERHEID.PostcodeHuisnummer/OVERHEIDop.postcodeHuisnummer">2401XH 289</meta:user-defined>
    <meta:user-defined meta:name="OVERHEIDop.straatnaam">Marsdiep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1</meta:user-defined>
    <meta:user-defined meta:name="OVERHEIDop.GmbID/DC.identifier">gmb-2021-72971</meta:user-defined>
    <meta:user-defined meta:name="OVERHEIDop.versieInformatie"/>
  </office:meta>
</office:document-meta>
</file>