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or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ordijk 9</text:p>
            <text:p text:style-name="common-al">Omschrijving: Kappen van 1 eik</text:p>
            <text:p text:style-name="common-al">Dossiernummer: 20210100</text:p>
            <text:p text:style-name="common-al">Datum verzending: 01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0</meta:user-defined>
    <meta:user-defined meta:name="DCTERMS.abstract">Kappen van 1 eik</meta:user-defined>
    <dc:language>nl</dc:language>
    <meta:user-defined meta:name="OVERHEID.EPSG28992/DC.spatial">221865.26 442825.22</meta:user-defined>
    <meta:user-defined meta:name="DC.title">Verleende omgevingsvergunning: Doetinchem, Loordijk 9</meta:user-defined>
    <meta:user-defined meta:name="OVERHEID.PostcodeHuisnummer/OVERHEIDop.postcodeHuisnummer">7004HW 9</meta:user-defined>
    <meta:user-defined meta:name="OVERHEIDop.straatnaam">Loordijk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68</meta:user-defined>
    <meta:user-defined meta:name="OVERHEIDop.GmbID/DC.identifier">gmb-2021-72968</meta:user-defined>
    <meta:user-defined meta:name="OVERHEIDop.versieInformatie"/>
  </office:meta>
</office:document-meta>
</file>