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Wehl, Doesburgseweg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Wehl, Doesburgseweg 26</text:p>
            <text:p text:style-name="common-al">Omschrijving: Realiseren van camperplaatsen (in totaal 15 plaatsen)</text:p>
            <text:p text:style-name="common-al">Dossiernummer: 20210040</text:p>
            <text:p text:style-name="common-al">Datum verzending: 26-02-2021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72965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965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965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10040</meta:user-defined>
    <meta:user-defined meta:name="DCTERMS.abstract">Realiseren van camperplaatsen (in totaal 15 plaatsen)</meta:user-defined>
    <dc:language>nl</dc:language>
    <meta:user-defined meta:name="OVERHEID.EPSG28992/DC.spatial">210687.76 442477.68</meta:user-defined>
    <meta:user-defined meta:name="DC.title">Verleende omgevingsvergunning: Wehl, Doesburgseweg 26</meta:user-defined>
    <meta:user-defined meta:name="OVERHEID.PostcodeHuisnummer/OVERHEIDop.postcodeHuisnummer">7031JC 26</meta:user-defined>
    <meta:user-defined meta:name="OVERHEIDop.straatnaam">Doesburgseweg</meta:user-defined>
    <meta:user-defined meta:name="OVERHEIDop.woonplaats">Wehl</meta:user-defined>
    <meta:user-defined meta:name="DCTERMS.W3CDTF/DCTERMS.available">2021-03-10</meta:user-defined>
    <meta:user-defined meta:name="DCTERMS.W3CDTF/OVERHEIDop.jaargang">2021</meta:user-defined>
    <meta:user-defined meta:name="OVERHEIDop.publicationIssue">72965</meta:user-defined>
    <meta:user-defined meta:name="OVERHEIDop.GmbID/DC.identifier">gmb-2021-72965</meta:user-defined>
    <meta:user-defined meta:name="OVERHEIDop.versieInformatie"/>
  </office:meta>
</office:document-meta>
</file>