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Korenbloemstraat in Zelhem,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Bronckhorst een besluit genomen op de aanvraag voor een verkeersbesluit. De aanvraag is geregistreerd onder kenmerk 18766200. De aanvraag gaat over het toewijzen van een gehandicaptenparkeerplaats aan de Korenbloemstraat in Zelhem. De bezwaartermijn start op 8 januari 2021.</text:p>
            <text:p text:style-name="common-al">Het besluit van de gemeente is digitaal te raadplegen. Op uw verzoek kunnen wij de document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9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09 447127</meta:user-defined>
    <meta:user-defined meta:name="DC.title">verkeersbesluit: Korenbloemstraat in Zelhem, het toewijzen van een gehandicaptenparkeerplaats</meta:user-defined>
    <meta:user-defined meta:name="OVERHEID.PostcodeHuisnummer/OVERHEIDop.postcodeHuisnummer">7021XR 51</meta:user-defined>
    <meta:user-defined meta:name="OVERHEIDop.straatnaam">Korenbloemstraat</meta:user-defined>
    <meta:user-defined meta:name="OVERHEIDop.woonplaats">Zelhem</meta:user-defined>
    <meta:user-defined meta:name="DCTERMS.W3CDTF/DCTERMS.available">2021-01-11</meta:user-defined>
    <meta:user-defined meta:name="OVERHEIDop.externeBijlage">Publiceerbaar besluit|exb-2021-1193</meta:user-defined>
    <meta:user-defined meta:name="DCTERMS.W3CDTF/OVERHEIDop.jaargang">2021</meta:user-defined>
    <meta:user-defined meta:name="OVERHEIDop.publicationIssue">7296</meta:user-defined>
    <meta:user-defined meta:name="OVERHEIDop.GmbID/DC.identifier">gmb-2021-7296</meta:user-defined>
    <meta:user-defined meta:name="OVERHEIDop.versieInformatie"/>
  </office:meta>
</office:document-meta>
</file>