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orte Kapoeni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orte Kapoeniestraat 4</text:p>
            <text:p text:style-name="common-al">Omschrijving: Realiseren van 2 appartementen met een commerciele ruimte</text:p>
            <text:p text:style-name="common-al">Dossiernummer: 20200632</text:p>
            <text:p text:style-name="common-al">Datum verzending: 22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5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32</meta:user-defined>
    <meta:user-defined meta:name="DCTERMS.abstract">Realiseren van 2 appartementen met een commerciele ruimte</meta:user-defined>
    <dc:language>nl</dc:language>
    <meta:user-defined meta:name="OVERHEID.EPSG28992/DC.spatial">216863.91 442256.23</meta:user-defined>
    <meta:user-defined meta:name="DC.title">Verleende omgevingsvergunning: Doetinchem, Korte Kapoeniestraat 4</meta:user-defined>
    <meta:user-defined meta:name="OVERHEID.PostcodeHuisnummer/OVERHEIDop.postcodeHuisnummer">7001CA 4</meta:user-defined>
    <meta:user-defined meta:name="OVERHEIDop.straatnaam">Korte Kapoeniestraat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59</meta:user-defined>
    <meta:user-defined meta:name="OVERHEIDop.GmbID/DC.identifier">gmb-2021-72959</meta:user-defined>
    <meta:user-defined meta:name="OVERHEIDop.versieInformatie"/>
  </office:meta>
</office:document-meta>
</file>