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11: voor het hebben van een vergaderlocatie/expositieruimte/cursusruimte in een 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januari 2021. Besluit verzonden d.d. 8 maart 2021.</text:p>
            <text:p text:style-name="common-al"/>
            <text:p text:style-name="last-al">Zaak - 555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9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51-2021</meta:user-defined>
    <dc:language>nl</dc:language>
    <meta:user-defined meta:name="OVERHEID.EPSG28992/DC.spatial">243375.316 533559.518</meta:user-defined>
    <meta:user-defined meta:name="DC.title">Meppen - Mepperstraat 11: voor het hebben van een vergaderlocatie/expositieruimte/cursusruimte in een stal (verlenging)</meta:user-defined>
    <meta:user-defined meta:name="OVERHEID.PostcodeHuisnummer/OVERHEIDop.postcodeHuisnummer">7855PH 11</meta:user-defined>
    <meta:user-defined meta:name="OVERHEIDop.straatnaam">Mepperstraat</meta:user-defined>
    <meta:user-defined meta:name="OVERHEIDop.woonplaats">Mepp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58</meta:user-defined>
    <meta:user-defined meta:name="OVERHEIDop.GmbID/DC.identifier">gmb-2021-72958</meta:user-defined>
    <meta:user-defined meta:name="OVERHEIDop.versieInformatie"/>
  </office:meta>
</office:document-meta>
</file>