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. Lucasplein (verleend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St. Lucasplein te Hoogerheide </text:p>
            <text:p text:style-name="common-al">Het innemen van een standplaats voor het uitvoeren van bevolkingsonderzoek van 26 maart 2021 tot 30 juni 2021 </text:p>
            <text:p text:style-name="common-al">Verzonden 4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29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94.912 382608.943</meta:user-defined>
    <meta:user-defined meta:name="DC.title">Hoogerheide - St. Lucasplein (verleende standplaatsvergunning)</meta:user-defined>
    <meta:user-defined meta:name="OVERHEID.PostcodeHuisnummer/OVERHEIDop.postcodeHuisnummer">4631LR 24</meta:user-defined>
    <meta:user-defined meta:name="OVERHEIDop.straatnaam">St Lucasplein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56</meta:user-defined>
    <meta:user-defined meta:name="OVERHEIDop.GmbID/DC.identifier">gmb-2021-72956</meta:user-defined>
    <meta:user-defined meta:name="OVERHEIDop.versieInformatie"/>
  </office:meta>
</office:document-meta>
</file>