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voor het realiseren van een parkeerplaats op eigen terrein Roosje Vosstraat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9 </text:p>
                <text:p text:style-name="al">Omschrijving : ontheffing voor het realiseren van een parkeerplaats op eigen terrein </text:p>
                <text:p text:style-name="al">Zaaknummer : Z/2021/351814 </text:p>
                <text:p text:style-name="al">Bekendmakingsdatum: 3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95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Z/2021/351814</meta:user-defined>
    <dc:language>nl</dc:language>
    <meta:user-defined meta:name="OVERHEID.EPSG28992/DC.spatial">107376.769 503806.385</meta:user-defined>
    <meta:user-defined meta:name="DC.title">Verleende omgevingsvergunning, ontheffing voor het realiseren van een parkeerplaats op eigen terrein Roosje Vosstraat 9, te Heemskerk</meta:user-defined>
    <meta:user-defined meta:name="OVERHEID.PostcodeHuisnummer/OVERHEIDop.postcodeHuisnummer">1963CP 9</meta:user-defined>
    <meta:user-defined meta:name="OVERHEIDop.straatnaam">Roosje Vos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950</meta:user-defined>
    <meta:user-defined meta:name="OVERHEIDop.GmbID/DC.identifier">gmb-2021-72950</meta:user-defined>
    <meta:user-defined meta:name="OVERHEIDop.versieInformatie"/>
  </office:meta>
</office:document-meta>
</file>