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2 te Maastricht. Verlenging beslistermijn omgevingsvergunning, het intern verbouwen en het wijzigen van de kozijn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51WB</text:p>
            <text:p text:style-name="common-al">
            <text:span text:style-name="nadrukvet">Graaf van Waldeckstraat 2 te Maastricht</text:span>
          </text:p>
            <text:p text:style-name="common-al">
            <text:span text:style-name="nadrukvet">het intern verbouwen en het wijzigen van de kozijnen van een woonhuis</text:span>
          </text:p>
            <text:p text:style-name="common-al"/>
            <text:p text:style-name="common-al">
            <text:span text:style-name="nadrukvet">Datum ontvangst aanvraag:</text:span> 17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3.87 316935.03</meta:user-defined>
    <meta:user-defined meta:name="DC.title">Graaf van Waldeckstraat 2 te Maastricht. Verlenging beslistermijn omgevingsvergunning, het intern verbouwen en het wijzigen van de kozijnen van een woonhuis</meta:user-defined>
    <meta:user-defined meta:name="OVERHEID.PostcodeHuisnummer/OVERHEIDop.postcodeHuisnummer">6212AP 2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95</meta:user-defined>
    <meta:user-defined meta:name="OVERHEIDop.GmbID/DC.identifier">gmb-2021-7295</meta:user-defined>
    <meta:user-defined meta:name="OVERHEIDop.versieInformatie"/>
  </office:meta>
</office:document-meta>
</file>