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nzel 38 sectie L 425, 5388 SZ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kleinschalige theeschenkerij</text:p>
            <text:p text:style-name="common-al"/>
            <text:p text:style-name="common-al">Verzenddatum: 08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294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8556.799 411839.486</meta:user-defined>
    <meta:user-defined meta:name="DC.title">Verleende omgevingsvergunning Menzel 38 sectie L 425, 5388 SZ te Nistelrode</meta:user-defined>
    <meta:user-defined meta:name="OVERHEID.PostcodeHuisnummer/OVERHEIDop.postcodeHuisnummer">5388SZ 38</meta:user-defined>
    <meta:user-defined meta:name="OVERHEIDop.straatnaam">Menzel</meta:user-defined>
    <meta:user-defined meta:name="OVERHEIDop.woonplaats">Nistelro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2949</meta:user-defined>
    <meta:user-defined meta:name="OVERHEIDop.GmbID/DC.identifier">gmb-2021-72949</meta:user-defined>
    <meta:user-defined meta:name="OVERHEIDop.versieInformatie"/>
  </office:meta>
</office:document-meta>
</file>