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terras aan de achterzijde van de woning, Brederodestraat 47 te Alphen aan den Rijn, V2021/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rederodestraat 47 te Alphen aan den Rijn </text:p>
            <text:p text:style-name="common-al">2406 WZ</text:p>
            <text:p text:style-name="common-al">V2021/020</text:p>
            <text:p text:style-name="common-al">het realiseren van een dakterras aan de achterzijde van de woning</text:p>
            <text:p text:style-name="common-al">Datum verleend: 1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294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94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94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481.482 460192.986</meta:user-defined>
    <meta:user-defined meta:name="DC.title">Gemeente Alphen aan den Rijn - verleende omgevingsvergunning: het realiseren van een dakterras aan de achterzijde van de woning, Brederodestraat 47 te Alphen aan den Rijn, V2021/020</meta:user-defined>
    <meta:user-defined meta:name="OVERHEID.PostcodeHuisnummer/OVERHEIDop.postcodeHuisnummer">2406WZ 47</meta:user-defined>
    <meta:user-defined meta:name="OVERHEIDop.straatnaam">Brederodestraat</meta:user-defined>
    <meta:user-defined meta:name="OVERHEIDop.woonplaats">Alphen aan den Rijn</meta:user-defined>
    <meta:user-defined meta:name="DCTERMS.W3CDTF/DCTERMS.available">2021-03-10</meta:user-defined>
    <meta:user-defined meta:name="DCTERMS.W3CDTF/OVERHEIDop.jaargang">2021</meta:user-defined>
    <meta:user-defined meta:name="OVERHEIDop.publicationIssue">72944</meta:user-defined>
    <meta:user-defined meta:name="OVERHEIDop.GmbID/DC.identifier">gmb-2021-72944</meta:user-defined>
    <meta:user-defined meta:name="OVERHEIDop.versieInformatie"/>
  </office:meta>
</office:document-meta>
</file>