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raaien van de voordeur (een kwartslag), een doorgang creëren naar de berging en het plaatsen van een kozijn onder de overkapping, Lucas Van Leijdenstraat 5 te Hazerswoude-Dorp, V2021/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cas Van Leijdenstraat 5 te Hazerswoude-Dorp</text:p>
            <text:p text:style-name="common-al">2391 GE</text:p>
            <text:p text:style-name="common-al">V2021/109</text:p>
            <text:p text:style-name="common-al">het draaien van de voordeur (een kwartslag), een doorgang creëren naar de berging en het plaatsen van een kozijn onder de overkapping </text:p>
            <text:p text:style-name="common-al">Datum verleend: 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10 456564</meta:user-defined>
    <meta:user-defined meta:name="DC.title">Gemeente Alphen aan den Rijn - verleende omgevingsvergunning: het draaien van de voordeur (een kwartslag), een doorgang creëren naar de berging en het plaatsen van een kozijn onder de overkapping, Lucas Van Leijdenstraat 5 te Hazerswoude-Dorp, V2021/109</meta:user-defined>
    <meta:user-defined meta:name="OVERHEID.PostcodeHuisnummer/OVERHEIDop.postcodeHuisnummer">2391GE 5</meta:user-defined>
    <meta:user-defined meta:name="OVERHEIDop.straatnaam">Lucas van Leijdenstraat</meta:user-defined>
    <meta:user-defined meta:name="OVERHEIDop.woonplaats">Hazerswoude-Dorp</meta:user-defined>
    <meta:user-defined meta:name="DCTERMS.W3CDTF/DCTERMS.available">2021-03-10</meta:user-defined>
    <meta:user-defined meta:name="DCTERMS.W3CDTF/OVERHEIDop.jaargang">2021</meta:user-defined>
    <meta:user-defined meta:name="OVERHEIDop.publicationIssue">72938</meta:user-defined>
    <meta:user-defined meta:name="OVERHEIDop.GmbID/DC.identifier">gmb-2021-72938</meta:user-defined>
    <meta:user-defined meta:name="OVERHEIDop.versieInformatie"/>
  </office:meta>
</office:document-meta>
</file>