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herroepen verleende omgevingsvergunning: het herindelen van het bestaande pand naar 3 woningen, Honingzwam 16 te Alphen aan den Rijn, V2020/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ingzwam 16 te Alphen aan den Rijn</text:p>
            <text:p text:style-name="common-al">2403 HP</text:p>
            <text:p text:style-name="common-al">V2020/894</text:p>
            <text:p text:style-name="common-al">het herindelen van het bestaande pand naar 3 woningen</text:p>
            <text:p text:style-name="common-al">Datum verleend: 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58.289 462564.327</meta:user-defined>
    <meta:user-defined meta:name="DC.title">Gemeente Alphen aan den Rijn – herroepen verleende omgevingsvergunning: het herindelen van het bestaande pand naar 3 woningen, Honingzwam 16 te Alphen aan den Rijn, V2020/894</meta:user-defined>
    <meta:user-defined meta:name="OVERHEID.PostcodeHuisnummer/OVERHEIDop.postcodeHuisnummer">2403HP 16</meta:user-defined>
    <meta:user-defined meta:name="OVERHEIDop.straatnaam">Honingzwam</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2933</meta:user-defined>
    <meta:user-defined meta:name="OVERHEIDop.GmbID/DC.identifier">gmb-2021-72933</meta:user-defined>
    <meta:user-defined meta:name="OVERHEIDop.versieInformatie"/>
  </office:meta>
</office:document-meta>
</file>