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aanleggen van een zwembad , Ridderbuurt 55 te Alphen aan den Rijn, V2021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55 te Alphen aan den Rijn</text:p>
            <text:p text:style-name="common-al">2402 NH</text:p>
            <text:p text:style-name="common-al">V2021/179</text:p>
            <text:p text:style-name="common-al">het afwijken van het bestemmingsplan voor het aanleggen van een zwembad 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50.35 463198.729</meta:user-defined>
    <meta:user-defined meta:name="DC.title">Gemeente Alphen aan den Rijn - aanvraag omgevingsvergunning: het afwijken van het bestemmingsplan voor het aanleggen van een zwembad , Ridderbuurt 55 te Alphen aan den Rijn, V2021/179</meta:user-defined>
    <meta:user-defined meta:name="OVERHEID.PostcodeHuisnummer/OVERHEIDop.postcodeHuisnummer">2402NH 55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32</meta:user-defined>
    <meta:user-defined meta:name="OVERHEIDop.GmbID/DC.identifier">gmb-2021-72932</meta:user-defined>
    <meta:user-defined meta:name="OVERHEIDop.versieInformatie"/>
  </office:meta>
</office:document-meta>
</file>