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n dakkapel op het voorgeveldakvlak, Reigerstraat 6 te Alphen aan den Rijn, V2021/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straat 6 te Alphen aan den Rijn</text:p>
            <text:p text:style-name="common-al">2406 VD</text:p>
            <text:p text:style-name="common-al">V2021/180</text:p>
            <text:p text:style-name="common-al">het plaatsen van en dakkapel op het voorgeveldakvlak</text:p>
            <text:p text:style-name="last-al">Datum indiening: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77.167 460669.304</meta:user-defined>
    <meta:user-defined meta:name="DC.title">Gemeente Alphen aan den Rijn - aanvraag omgevingsvergunning: het plaatsen van en dakkapel op het voorgeveldakvlak, Reigerstraat 6 te Alphen aan den Rijn, V2021/180</meta:user-defined>
    <meta:user-defined meta:name="OVERHEID.PostcodeHuisnummer/OVERHEIDop.postcodeHuisnummer">2406VD 6</meta:user-defined>
    <meta:user-defined meta:name="OVERHEIDop.straatnaam">Reigerstraat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29</meta:user-defined>
    <meta:user-defined meta:name="OVERHEIDop.GmbID/DC.identifier">gmb-2021-72929</meta:user-defined>
    <meta:user-defined meta:name="OVERHEIDop.versieInformatie"/>
  </office:meta>
</office:document-meta>
</file>