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en omzetten van 2 huiskamers naar 2 zorgappartementen en 2 dagbestedingsruimten naar 2 huiskamers, nieuwbouwcomplex langs de Prins Bernhardlaan te Alphen aan den Rijn, V2021/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bouwcomplex langs de Prins Bernhardlaan te Alphen aan den Rijn</text:p>
            <text:p text:style-name="common-al"/>
            <text:p text:style-name="common-al">V2021/181</text:p>
            <text:p text:style-name="common-al">het brandveilig in gebruik nemen en omzetten van 2 huiskamers naar 2 zorgappartementen en 2 dagbestedingsruimten naar 2 huiskamers</text:p>
            <text:p text:style-name="last-al">Datum indiening: 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76.455 460056.135</meta:user-defined>
    <meta:user-defined meta:name="DC.title">Gemeente Alphen aan den Rijn - aanvraag omgevingsvergunning: het brandveilig in gebruik nemen en omzetten van 2 huiskamers naar 2 zorgappartementen en 2 dagbestedingsruimten naar 2 huiskamers, nieuwbouwcomplex langs de Prins Bernhardlaan te Alphen aan den Rijn, V2021/181</meta:user-defined>
    <meta:user-defined meta:name="OVERHEID.PostcodeHuisnummer/OVERHEIDop.postcodeHuisnummer">2405WC 191</meta:user-defined>
    <meta:user-defined meta:name="OVERHEIDop.straatnaam">De Gasfabriek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28</meta:user-defined>
    <meta:user-defined meta:name="OVERHEIDop.GmbID/DC.identifier">gmb-2021-72928</meta:user-defined>
    <meta:user-defined meta:name="OVERHEIDop.versieInformatie"/>
  </office:meta>
</office:document-meta>
</file>