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s de v. Kinsberge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86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s houtopstanden (Italiaanse populier (Populus nigra 'Italica)) (Canada populier (Populus x canadensis 'Robusta)).</text:p>
            <text:p text:style-name="common-al">
            <text:span text:style-name="nadrukvet">Locatie: Langs de v. Kinsbergenstraat Dordrecht</text:span>
          </text:p>
            <text:p text:style-name="common-al">Datum besluit: 8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9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45.3 422607.55</meta:user-defined>
    <meta:user-defined meta:name="DC.title">Gemeente Dordrecht, verleende omgevingsvergunning Langs de v. Kinsbergenstraat Dordrecht</meta:user-defined>
    <meta:user-defined meta:name="OVERHEID.PostcodeHuisnummer/OVERHEIDop.postcodeHuisnummer">3317WN 38</meta:user-defined>
    <meta:user-defined meta:name="OVERHEIDop.straatnaam">Van Kinsbergenstraat</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2923</meta:user-defined>
    <meta:user-defined meta:name="OVERHEIDop.GmbID/DC.identifier">gmb-2021-72923</meta:user-defined>
    <meta:user-defined meta:name="OVERHEIDop.versieInformatie"/>
  </office:meta>
</office:document-meta>
</file>