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bomen (Kastanje), Raadhuisstraat 77 te Alphen aan den Rijn, V2021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77 te Alphen aan den Rijn</text:p>
            <text:p text:style-name="common-al">2406 AA</text:p>
            <text:p text:style-name="common-al">V2021/182</text:p>
            <text:p text:style-name="common-al">het kappen van 2 bomen (kastanje)</text:p>
            <text:p text:style-name="last-al">Datum indiening: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67.485 459592.174</meta:user-defined>
    <meta:user-defined meta:name="DC.title">Gemeente Alphen aan den Rijn - aanvraag omgevingsvergunning: het kappen van 2 bomen (Kastanje), Raadhuisstraat 77 te Alphen aan den Rijn, V2021/182</meta:user-defined>
    <meta:user-defined meta:name="OVERHEID.PostcodeHuisnummer/OVERHEIDop.postcodeHuisnummer">2406AA 7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22</meta:user-defined>
    <meta:user-defined meta:name="OVERHEIDop.GmbID/DC.identifier">gmb-2021-72922</meta:user-defined>
    <meta:user-defined meta:name="OVERHEIDop.versieInformatie"/>
  </office:meta>
</office:document-meta>
</file>