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aam in de linkerzijgevel, Leidse Schouw 2 E 7 te Alphen aan den Rijn, V2021/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se Schouw 2 E 7 te Alphen aan den Rijn</text:p>
            <text:p text:style-name="common-al">2408 AE</text:p>
            <text:p text:style-name="common-al">V2021/183</text:p>
            <text:p text:style-name="common-al">het plaatsen van een raam in de linkerzijgevel</text:p>
            <text:p text:style-name="last-al">Datum indiening: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76.384 460559.545</meta:user-defined>
    <meta:user-defined meta:name="DC.title">Gemeente Alphen aan den Rijn - aanvraag omgevingsvergunning: het plaatsen van een raam in de linkerzijgevel, Leidse Schouw 2 E 7 te Alphen aan den Rijn, V2021/183</meta:user-defined>
    <meta:user-defined meta:name="OVERHEID.PostcodeHuisnummer/OVERHEIDop.postcodeHuisnummer">2408AE 2</meta:user-defined>
    <meta:user-defined meta:name="OVERHEIDop.straatnaam">Leidse Schouw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11</meta:user-defined>
    <meta:user-defined meta:name="OVERHEIDop.GmbID/DC.identifier">gmb-2021-72911</meta:user-defined>
    <meta:user-defined meta:name="OVERHEIDop.versieInformatie"/>
  </office:meta>
</office:document-meta>
</file>