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pand tot 5 (of 6) woningen, Rijndijk 5 A te Hazerswoude-Rijndijk, V2021/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5 A te Hazerswoude-Rijndijk</text:p>
            <text:p text:style-name="common-al">2394 AA</text:p>
            <text:p text:style-name="common-al">V2021/184</text:p>
            <text:p text:style-name="common-al">het verbouwen van het pand tot 5 (of 6) woningen</text:p>
            <text:p text:style-name="last-al">Datum indiening: 3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291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717.3 461079.7</meta:user-defined>
    <meta:user-defined meta:name="DC.title">Gemeente Alphen aan den Rijn - aanvraag omgevingsvergunning: het verbouwen van het pand tot 5 (of 6) woningen, Rijndijk 5 A te Hazerswoude-Rijndijk, V2021/184</meta:user-defined>
    <meta:user-defined meta:name="OVERHEID.PostcodeHuisnummer/OVERHEIDop.postcodeHuisnummer">2394AA 5</meta:user-defined>
    <meta:user-defined meta:name="OVERHEIDop.straatnaam">Rijndijk</meta:user-defined>
    <meta:user-defined meta:name="OVERHEIDop.woonplaats">Hazerswoude-Rijnd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10</meta:user-defined>
    <meta:user-defined meta:name="OVERHEIDop.GmbID/DC.identifier">gmb-2021-72910</meta:user-defined>
    <meta:user-defined meta:name="OVERHEIDop.versieInformatie"/>
  </office:meta>
</office:document-meta>
</file>