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e te Vijfhuizen, periode 4 maart 2021 tot en met 31 december 2021, verkoop van bloemen en planten, verzenddatum 05-03-2020, zaaknummer 4514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90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21.977 484953.398</meta:user-defined>
    <meta:user-defined meta:name="DC.title">Verleende standplaatsvergunning, Zijdewinde te Vijfhuizen, periode 4 maart 2021 tot en met 31 december 2021, verkoop van bloemen en planten, verzenddatum 05-03-2020, zaaknummer 4514044.</meta:user-defined>
    <meta:user-defined meta:name="OVERHEIDop.straatnaam">Zijdewinde</meta:user-defined>
    <meta:user-defined meta:name="OVERHEIDop.woonplaats">Vijf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03</meta:user-defined>
    <meta:user-defined meta:name="OVERHEIDop.GmbID/DC.identifier">gmb-2021-72903</meta:user-defined>
    <meta:user-defined meta:name="OVERHEIDop.versieInformatie"/>
  </office:meta>
</office:document-meta>
</file>