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2 onder 1 kap woning - Lichtenberglokati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katie, bouwen van een 2 onder 1 kap woning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54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2 onder 1 kap woning - Lichtenberglokatie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29</meta:user-defined>
    <meta:user-defined meta:name="OVERHEIDop.GmbID/DC.identifier">gmb-2021-729</meta:user-defined>
    <meta:user-defined meta:name="OVERHEIDop.versieInformatie"/>
  </office:meta>
</office:document-meta>
</file>