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Venneperplein 45 naast de Schoolstraat te Nieuw-Vennep, periode 4 maart 2021 tot en met 3 juli 2021, uitvoeren van bevolkingsonderzoek naar borstkanker, verzenddatum 04-03-2020, zaaknummer 4518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8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56.133 475524.513</meta:user-defined>
    <meta:user-defined meta:name="DC.title">Verleende standplaatsvergunning, Venneperplein 45 naast de Schoolstraat te Nieuw-Vennep, periode 4 maart 2021 tot en met 3 juli 2021, uitvoeren van bevolkingsonderzoek naar borstkanker, verzenddatum 04-03-2020, zaaknummer 4518767.</meta:user-defined>
    <meta:user-defined meta:name="OVERHEID.PostcodeHuisnummer/OVERHEIDop.postcodeHuisnummer">2151AA 4</meta:user-defined>
    <meta:user-defined meta:name="OVERHEIDop.straatnaam">Schoolstraat</meta:user-defined>
    <meta:user-defined meta:name="OVERHEIDop.woonplaats">Nieuw-Venne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95</meta:user-defined>
    <meta:user-defined meta:name="OVERHEIDop.GmbID/DC.identifier">gmb-2021-72895</meta:user-defined>
    <meta:user-defined meta:name="OVERHEIDop.versieInformatie"/>
  </office:meta>
</office:document-meta>
</file>