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bouwweg 18, het intern verbouwen van het shopgebouw en het plaatsen van wasboxen</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omgevingsvergunning verleend voor het intern verbouwen van het shopgebouw en het plaatsen van wasboxen, activiteit 1,3*, op de locatie Landbouwweg 18. De vergunning heeft dossiernummer: 20Z0002971.</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8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1</meta:user-defined>
    <dc:language>nl</dc:language>
    <meta:user-defined meta:name="OVERHEID.EPSG28992/DC.spatial">162566 485003</meta:user-defined>
    <meta:user-defined meta:name="DC.title">Gemeente Zeewolde, verleende omgevingsvergunning, Landbouwweg 18, het intern verbouwen van het shopgebouw en het plaatsen van wasboxen</meta:user-defined>
    <meta:user-defined meta:name="OVERHEID.PostcodeHuisnummer/OVERHEIDop.postcodeHuisnummer">3899BE 18</meta:user-defined>
    <meta:user-defined meta:name="OVERHEIDop.straatnaam">Landbouwweg</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2890</meta:user-defined>
    <meta:user-defined meta:name="OVERHEIDop.GmbID/DC.identifier">gmb-2021-72890</meta:user-defined>
    <meta:user-defined meta:name="OVERHEIDop.versieInformatie"/>
  </office:meta>
</office:document-meta>
</file>