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chutselaan 11: voor het wijzigen van de voorgev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januari 2021. Besluit verzonden d.d. 8 maart 2021.</text:p>
            <text:p text:style-name="common-al"/>
            <text:p text:style-name="last-al">Zaak - 485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28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857-2021</meta:user-defined>
    <dc:language>nl</dc:language>
    <meta:user-defined meta:name="OVERHEID.EPSG28992/DC.spatial">247001.947 520764.704</meta:user-defined>
    <meta:user-defined meta:name="DC.title">Coevorden - Schutselaan 11: voor het wijzigen van de voorgevel (verlenging)</meta:user-defined>
    <meta:user-defined meta:name="OVERHEID.PostcodeHuisnummer/OVERHEIDop.postcodeHuisnummer">7741AN 11</meta:user-defined>
    <meta:user-defined meta:name="OVERHEIDop.straatnaam">Schutselaan</meta:user-defined>
    <meta:user-defined meta:name="OVERHEIDop.woonplaats">Coevo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85</meta:user-defined>
    <meta:user-defined meta:name="OVERHEIDop.GmbID/DC.identifier">gmb-2021-72885</meta:user-defined>
    <meta:user-defined meta:name="OVERHEIDop.versieInformatie"/>
  </office:meta>
</office:document-meta>
</file>