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 en drank- en horecavergunning (kenmerk 689707) Kornoelje 105 Leidschendam Noodlebar Leidsehage B.V. (Wagamam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8 maart 2021 is exploitatievergunning en drank- en horecavergunning verleend aan Noodlebar Leidsenhage B.V. (Wagamama).</text:p>
            <text:p text:style-name="common-al">
            <text:span text:style-name="nadrukvet">Datum bekendmaking besluit: </text:span>8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288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02.29 456121.006</meta:user-defined>
    <meta:user-defined meta:name="DC.title">Verleende exploitatie en drank- en horecavergunning (kenmerk 689707) Kornoelje 105 Leidschendam Noodlebar Leidsehage B.V. (Wagamama)</meta:user-defined>
    <meta:user-defined meta:name="OVERHEID.PostcodeHuisnummer/OVERHEIDop.postcodeHuisnummer">2262AX 105</meta:user-defined>
    <meta:user-defined meta:name="OVERHEIDop.straatnaam">Kornoelje</meta:user-defined>
    <meta:user-defined meta:name="OVERHEIDop.woonplaats">Leidschen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84</meta:user-defined>
    <meta:user-defined meta:name="OVERHEIDop.GmbID/DC.identifier">gmb-2021-72884</meta:user-defined>
    <meta:user-defined meta:name="OVERHEIDop.versieInformatie"/>
  </office:meta>
</office:document-meta>
</file>