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Kaaskampweg 7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Kaaskampweg 7 te Weert, verlening exploitatievergunning d.d. 1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288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29-2021</meta:user-defined>
    <dc:language>nl</dc:language>
    <meta:user-defined meta:name="OVERHEID.EPSG28992/DC.spatial">179659.282 362745.82</meta:user-defined>
    <meta:user-defined meta:name="DC.title">Gemeente Weert - Drank- en Horeca vergunning en/of exploitatievergunning - Kaaskampweg 7, Weert</meta:user-defined>
    <meta:user-defined meta:name="OVERHEID.PostcodeHuisnummer/OVERHEIDop.postcodeHuisnummer">6004RT 7</meta:user-defined>
    <meta:user-defined meta:name="OVERHEIDop.straatnaam">Kaaskampweg</meta:user-defined>
    <meta:user-defined meta:name="OVERHEIDop.woonplaats">Wee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83</meta:user-defined>
    <meta:user-defined meta:name="OVERHEIDop.GmbID/DC.identifier">gmb-2021-72883</meta:user-defined>
    <meta:user-defined meta:name="OVERHEIDop.versieInformatie"/>
  </office:meta>
</office:document-meta>
</file>