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130, verleende omgevingsvergunning, tijdelijk afwijken van bestemmingsplan t.b.v. kamergewijze verhuur gedurende 18 maanden,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1W0298</text:p>
            <text:p text:style-name="common-al">Verzonden aan aanvrager 2-3-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88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8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8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16.375 443667.839</meta:user-defined>
    <meta:user-defined meta:name="DC.title">Bennekomseweg 130, verleende omgevingsvergunning, tijdelijk afwijken van bestemmingsplan t.b.v. kamergewijze verhuur gedurende 18 maanden, afwijken regels bestemmingsplan</meta:user-defined>
    <meta:user-defined meta:name="OVERHEID.PostcodeHuisnummer/OVERHEIDop.postcodeHuisnummer">6704AJ 130</meta:user-defined>
    <meta:user-defined meta:name="OVERHEIDop.straatnaam">Bennekomseweg</meta:user-defined>
    <meta:user-defined meta:name="OVERHEIDop.woonplaats">Wageningen</meta:user-defined>
    <meta:user-defined meta:name="DCTERMS.W3CDTF/DCTERMS.available">2021-03-10</meta:user-defined>
    <meta:user-defined meta:name="DCTERMS.W3CDTF/OVERHEIDop.jaargang">2021</meta:user-defined>
    <meta:user-defined meta:name="OVERHEIDop.publicationIssue">72882</meta:user-defined>
    <meta:user-defined meta:name="OVERHEIDop.GmbID/DC.identifier">gmb-2021-72882</meta:user-defined>
    <meta:user-defined meta:name="OVERHEIDop.versieInformatie"/>
  </office:meta>
</office:document-meta>
</file>