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0 te Tienray, aangevraagde omgevingsvergunning 3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een tweetal in/uitritten t.b.v. de ontsluiting van 10 nieuwbouw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8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92.85 389967.86</meta:user-defined>
    <meta:user-defined meta:name="DC.title">Kloosterstraat 10 te Tienray, aangevraagde omgevingsvergunning 3 maart 2021</meta:user-defined>
    <meta:user-defined meta:name="OVERHEID.PostcodeHuisnummer/OVERHEIDop.postcodeHuisnummer">5865AA 10</meta:user-defined>
    <meta:user-defined meta:name="OVERHEIDop.straatnaam">Kloosterstraat</meta:user-defined>
    <meta:user-defined meta:name="OVERHEIDop.woonplaats">Tienray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77</meta:user-defined>
    <meta:user-defined meta:name="OVERHEIDop.GmbID/DC.identifier">gmb-2021-72877</meta:user-defined>
    <meta:user-defined meta:name="OVERHEIDop.versieInformatie"/>
  </office:meta>
</office:document-meta>
</file>