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  <text:list-style style:name="id1-3-2-1-1-12-6">
      <text:list-level-style-bullet text:bullet-char="-" text:level="1">
        <style:list-level-properties text:min-label-width="10mm"/>
      </text:list-level-style-bullet>
    </text:list-style>
    <text:list-style style:name="id1-3-2-1-1-12-7">
      <text:list-level-style-bullet text:bullet-char="-" text:level="1">
        <style:list-level-properties text:min-label-width="10mm"/>
      </text:list-level-style-bullet>
    </text:list-style>
    <text:list-style style:name="id1-3-2-1-1-12-8">
      <text:list-level-style-bullet text:bullet-char="-" text:level="1">
        <style:list-level-properties text:min-label-width="10mm"/>
      </text:list-level-style-bullet>
    </text:list-style>
    <text:list-style style:name="id1-3-2-1-1-12-9">
      <text:list-level-style-bullet text:bullet-char="-" text:level="1">
        <style:list-level-properties text:min-label-width="10mm"/>
      </text:list-level-style-bullet>
    </text:list-style>
    <text:list-style style:name="id1-3-2-1-1-12-10">
      <text:list-level-style-bullet text:bullet-char="-" text:level="1">
        <style:list-level-properties text:min-label-width="10mm"/>
      </text:list-level-style-bullet>
    </text:list-style>
    <text:list-style style:name="id1-3-2-1-1-12-11">
      <text:list-level-style-bullet text:bullet-char="-" text:level="1">
        <style:list-level-properties text:min-label-width="10mm"/>
      </text:list-level-style-bullet>
    </text:list-style>
    <text:list-style style:name="id1-3-2-1-1-12-12">
      <text:list-level-style-bullet text:bullet-char="-" text:level="1">
        <style:list-level-properties text:min-label-width="10mm"/>
      </text:list-level-style-bullet>
    </text:list-style>
    <text:list-style style:name="id1-3-2-1-1-12-1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4-1-1">
      <style:table-column-properties/>
    </style:style>
    <style:style style:family="table-column" style:parent-style-name="colspec" style:name="id1-3-2-2-1-2-4-1-2">
      <style:table-column-properties/>
    </style:style>
    <style:style style:family="table-column" style:parent-style-name="colspec" style:name="id1-3-2-2-1-2-4-1-3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/>
    </style:style>
    <style:style style:family="table-column" style:parent-style-name="colspec" style:name="id1-3-2-2-1-3-4-1-2">
      <style:table-column-properties/>
    </style:style>
    <style:style style:family="table-column" style:parent-style-name="colspec" style:name="id1-3-2-2-1-3-4-1-3">
      <style:table-column-properties/>
    </style:style>
    <style:style style:family="table-column" style:parent-style-name="colspec" style:name="id1-3-2-2-1-3-4-1-4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3-4-1-3">
      <style:table-column-properties/>
    </style:style>
    <style:style style:family="table-column" style:parent-style-name="colspec" style:name="id1-3-2-2-3-4-1-4">
      <style:table-column-properties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5-2-4-1-1">
      <style:table-column-properties/>
    </style:style>
    <style:style style:family="table-column" style:parent-style-name="colspec" style:name="id1-3-2-2-5-2-4-1-2">
      <style:table-column-properties/>
    </style: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5-3-4-1-1">
      <style:table-column-properties/>
    </style:style>
    <style:style style:family="table-column" style:parent-style-name="colspec" style:name="id1-3-2-2-5-3-4-1-2">
      <style:table-column-properties/>
    </style:style>
    <style:style style:family="table-column" style:parent-style-name="colspec" style:name="id1-3-2-2-5-3-4-1-3">
      <style:table-column-properties/>
    </style:style>
    <text:list-style style:name="id1-3-2-2-5-3-4-1-4-2-1-2">
      <text:list-level-style-bullet text:bullet-char="•" text:level="1">
        <style:list-level-properties text:min-label-width="10mm"/>
      </text:list-level-style-bullet>
    </text:list-style>
    <text:list-style style:name="id1-3-2-2-5-3-4-1-4-2-1-2-1">
      <text:list-level-style-bullet text:bullet-char="•" text:level="1">
        <style:list-level-properties text:min-label-width="10mm"/>
      </text:list-level-style-bullet>
    </text:list-style>
    <text:list-style style:name="id1-3-2-2-5-3-4-1-4-3-1-2">
      <text:list-level-style-bullet text:bullet-char="•" text:level="1">
        <style:list-level-properties text:min-label-width="10mm"/>
      </text:list-level-style-bullet>
    </text:list-style>
    <text:list-style style:name="id1-3-2-2-5-3-4-1-4-3-1-2-1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6-2-4-1-1">
      <style:table-column-properties/>
    </style:style>
    <style:style style:family="table-column" style:parent-style-name="colspec" style:name="id1-3-2-2-6-2-4-1-2">
      <style:table-column-properties/>
    </style:style>
    <style:style style:family="table-column" style:parent-style-name="colspec" style:name="id1-3-2-2-6-2-4-1-3">
      <style:table-column-properties/>
    </style: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Rotterdam - Verkiezing van de leden van de Tweede Kamer der Staten-Generaal -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cur">Verkiezing van de leden van de Tweede Kamer der Staten-Generaal - 2021</text:span>
            </text:span>
          </text:p>
            <text:p text:style-name="al"/>
            <text:p text:style-name="al">
            <text:span text:style-name="nadrukvet">Besluit aanwijzen briefstembureaus, aanwijzen mobiele stembureaus, aanwijzen stembureaus met beperkte toegang, aanwijzen vervroegd stemmen mobiele stembureaus en stembureaus met beperkte toegang, instellen gemeentelijke stembureau, aanwijzen stembureaus met afwijkende openingstijden.</text:span>
          </text:p>
            <text:p text:style-name="al"/>
            <text:p text:style-name="al">Het college van burgemeester en wethouders van de gemeente Rotterdam,</text:p>
            <text:p text:style-name="al"/>
            <text:p text:style-name="al">gelezen het voorstel van de concerndirecteur van het cluster Dienstverlening van 2 maart 2021; met kenmerk 21bb002681;</text:p>
            <text:p text:style-name="al"/>
            <text:p text:style-name="al">gelet op:</text:p>
            <text:list text:style-name="id1-3-2-1-1-10">
              <text:list-item text:style-override="id1-3-2-1-1-10-1">
                <text:number>-</text:number>
                <text:p text:style-name="al">artikel E3 lid 1 en 3, E4 lid 1, J1 lid 3 en J4a lid 1 van de Kieswet;</text:p>
              </text:list-item>
              <text:list-item text:style-override="id1-3-2-1-1-10-2">
                <text:number>-</text:number>
                <text:p text:style-name="al">artikel 1c, 2g lid 1, 3a lid 1 en 2, 3 lid 1, 4 lid 1, 4a lid 1 en 2, 11a lid 1, 11b lid 1, 11d lid 1, 13 lid 1 en 25 van de Tijdelijke wet verkiezingen covid-19;</text:p>
              </text:list-item>
              <text:list-item text:style-override="id1-3-2-1-1-10-3">
                <text:number>-</text:number>
                <text:p text:style-name="al">artikel 6 lid 1 van de Tijdelijke regeling verkiezingen covid-19;</text:p>
              </text:list-item>
              <text:list-item text:style-override="id1-3-2-1-1-10-4">
                <text:number>-</text:number>
                <text:p text:style-name="al">artikel 2 en 3 van de Tijdelijke Experimentenwet stembiljetten en centrale stemopneming;</text:p>
              </text:list-item>
              <text:list-item text:style-override="id1-3-2-1-1-10-5">
                <text:number>-</text:number>
                <text:p text:style-name="al">artikel 19 lid 1, 20 lid 1 en 2 en 27 van het Tijdelijk Experimentenbesluit stembiljetten en centrale stemopneming;</text:p>
              </text:list-item>
            </text:list>
            <text:p text:style-name="al">overwegende dat:</text:p>
            <text:list text:style-name="id1-3-2-1-1-12">
              <text:list-item text:style-override="id1-3-2-1-1-12-1">
                <text:number>-</text:number>
                <text:p text:style-name="al">het college een of meer briefstembureaus aanwijst;</text:p>
              </text:list-item>
              <text:list-item text:style-override="id1-3-2-1-1-12-2">
                <text:number>-</text:number>
                <text:p text:style-name="al">het college kan bepalen dat de briefstembureaus vooropening verrichten;</text:p>
              </text:list-item>
              <text:list-item text:style-override="id1-3-2-1-1-12-3">
                <text:number>-</text:number>
                <text:p text:style-name="al">het college een of meer plaatsen dient aan te wijzen waar retourenveloppen met briefstemmen in persoon kunnen worden afgegeven ten behoeve van de briefstembureaus;</text:p>
              </text:list-item>
              <text:list-item text:style-override="id1-3-2-1-1-12-4">
                <text:number>-</text:number>
                <text:p text:style-name="al">de gemeente Rotterdam is aangewezen als deelnemer aan het experiment met een centrale opzet van de stemopneming;</text:p>
              </text:list-item>
              <text:list-item text:style-override="id1-3-2-1-1-12-5">
                <text:number>-</text:number>
                <text:p text:style-name="al">het college daartoe een gemeentelijk stembureau instelt;</text:p>
              </text:list-item>
              <text:list-item text:style-override="id1-3-2-1-1-12-6">
                <text:number>-</text:number>
                <text:p text:style-name="al">het college het aantal leden van het gemeentelijk stembureau vaststelt;</text:p>
              </text:list-item>
              <text:list-item text:style-override="id1-3-2-1-1-12-7">
                <text:number>-</text:number>
                <text:p text:style-name="al">het college leden en plaatsvervangende leden voor het gemeentelijk stembureau aanwijst;</text:p>
              </text:list-item>
              <text:list-item text:style-override="id1-3-2-1-1-12-8">
                <text:number>-</text:number>
                <text:p text:style-name="al">het college de personen aanwijst die het gemeentelijk stembureau bij de stemopneming kunnen bijstaan;</text:p>
              </text:list-item>
              <text:list-item text:style-override="id1-3-2-1-1-12-9">
                <text:number>-</text:number>
                <text:p text:style-name="al">het college mobiele stembureaus kan aanwijzen;</text:p>
              </text:list-item>
              <text:list-item text:style-override="id1-3-2-1-1-12-10">
                <text:number>-</text:number>
                <text:p text:style-name="al">het college mobiele stembureaus kan aanwijzen die al op de eerste of de tweede dag voorafgaand aan de dag van de stemming zitting houden;</text:p>
              </text:list-item>
              <text:list-item text:style-override="id1-3-2-1-1-12-11">
                <text:number>-</text:number>
                <text:p text:style-name="al">het college stembureaus kan aanwijzen en daarvan de toegang kan beperken tot kiezers die wonen of verblijven op de locaties waar deze stembureaus zitting houden;</text:p>
              </text:list-item>
              <text:list-item text:style-override="id1-3-2-1-1-12-12">
                <text:number>-</text:number>
                <text:p text:style-name="al">het college stembureaus met beperkte toegang kan aanwijzen die al op de eerste of de tweede dag voorafgaand aan de dag van de stemming zitting houden;</text:p>
              </text:list-item>
              <text:list-item text:style-override="id1-3-2-1-1-12-13">
                <text:number>-</text:number>
                <text:p text:style-name="al">het college voor stembureaus waar dat wenselijk is met het oog op de plaats waar de bureaus zitting houden, afwijkende openingstijden kan vast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briefstembureaus en locaties</text:p>
            <text:list text:style-name="id1-3-2-2-1-2">
              <text:list-item text:style-override="id1-3-2-2-1-2">
                <text:number>1.</text:number>
                <text:p text:style-name="al">Als briefstembureau worden aangewezen:</text:p>
                <text:p text:style-name="al"/>
                <text:p><draw:frame draw:style-name="lidiv"><draw:text-box ofo:max-width="15.3cm" ofo:min-height="1cm" ofo:min-width="5cm"><text:section text:name="table_id1-3-2-2-1-2-4" text:style-name="table"><text:p text:style-name="table_top"/>
              <table:table table:style-name="tgroup">
                <table:table-column table:style-name="id1-3-2-2-1-2-4-1-1"/>
                <table:table-column table:style-name="id1-3-2-2-1-2-4-1-2"/>
                <table:table-column table:style-name="id1-3-2-2-1-2-4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Numm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tembureau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000-2026</text:p>
                    </table:table-cell>
                    <table:table-cell table:style-name="cell_frame_all" table:number-rows-spanned="1" table:number-columns-spanned="1">
                      <text:p text:style-name="table_al">Briefstembureau 2000 </text:p>
                      <text:p text:style-name="table_al">tot en met </text:p>
                      <text:p text:style-name="table_al">Briefstembureau 2026</text:p>
                    </table:table-cell>
                    <table:table-cell table:style-name="cell_frame_all" table:number-rows-spanned="1" table:number-columns-spanned="1">
                      <text:p text:style-name="table_al">Ahoyweg 10, 3084 BA Rotterdam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3">
                <text:number>2.</text:number>
                <text:p text:style-name="al">De zittingen van de briefstembureaus vinden plaats op de volgende locaties en tijdstippen:</text:p>
                <text:p text:style-name="al"/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<table:table-column table:style-name="id1-3-2-2-1-3-4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Numm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tembureau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ijdstip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000-2026</text:p>
                    </table:table-cell>
                    <table:table-cell table:style-name="cell_frame_all" table:number-rows-spanned="1" table:number-columns-spanned="1">
                      <text:p text:style-name="table_al">Vooropenen 15, 16, 17 maart</text:p>
                      <text:p text:style-name="table_al">Briefstembureau 2000 </text:p>
                      <text:p text:style-name="table_al">tot en met </text:p>
                      <text:p text:style-name="table_al">Briefstembureau 2026</text:p>
                    </table:table-cell>
                    <table:table-cell table:style-name="cell_frame_all" table:number-rows-spanned="1" table:number-columns-spanned="1">
                      <text:p text:style-name="table_al">Ahoyweg 10, 3084 BA Rotterdam</text:p>
                    </table:table-cell>
                    <table:table-cell table:style-name="cell_frame_all" table:number-rows-spanned="1" table:number-columns-spanned="1">
                      <text:p text:style-name="table_al">09.00 - 17.30 uu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000-2026</text:p>
                    </table:table-cell>
                    <table:table-cell table:style-name="cell_frame_all" table:number-rows-spanned="1" table:number-columns-spanned="1">
                      <text:p text:style-name="table_al">Tellen 17 maart</text:p>
                      <text:p text:style-name="table_al">Briefstembureau 2000 </text:p>
                      <text:p text:style-name="table_al">tot en met.</text:p>
                      <text:p text:style-name="table_al">Briefstembureau 2026</text:p>
                    </table:table-cell>
                    <table:table-cell table:style-name="cell_frame_all" table:number-rows-spanned="1" table:number-columns-spanned="1">
                      <text:p text:style-name="table_al">Ahoyweg 10, 3084 BA Rotterdam</text:p>
                    </table:table-cell>
                    <table:table-cell table:style-name="cell_frame_all" table:number-rows-spanned="1" table:number-columns-spanned="1">
                      <text:p text:style-name="table_al">14.30 -21.00 uur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richten vooropening </text:p>
            <text:p text:style-name="al">De in artikel 1 genoemde briefstembureaus houden tevens zitting op de volgende data en tijdstipp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stip van - to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00-2026</text:p>
                  </table:table-cell>
                  <table:table-cell table:style-name="cell_frame_all" table:number-rows-spanned="1" table:number-columns-spanned="1">
                    <text:p text:style-name="table_al">15, 16, 17 maart</text:p>
                  </table:table-cell>
                  <table:table-cell table:style-name="cell_frame_all" table:number-rows-spanned="1" table:number-columns-spanned="1">
                    <text:p text:style-name="table_al">09.00 - 17.30 uu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wijzing afgiftepunten ten behoeve van briefstembureaus</text:p>
            <text:p text:style-name="al">De volgende locaties worden aangewezen als afgiftepunten waar retourenveloppen met briefstemmen ten behoeve van de briefstembureaus kunnen worden afgegeven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column table:style-name="id1-3-2-2-3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enings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Bethelkerk</text:p>
                  </table:table-cell>
                  <table:table-cell table:style-name="cell_frame_all" table:number-rows-spanned="1" table:number-columns-spanned="1">
                    <text:p text:style-name="table_al">Langenhorst 104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8</text:p>
                  </table:table-cell>
                  <table:table-cell table:style-name="cell_frame_all" table:number-rows-spanned="1" table:number-columns-spanned="1">
                    <text:p text:style-name="table_al">Huis van de Wijk Millinxparkhuis</text:p>
                  </table:table-cell>
                  <table:table-cell table:style-name="cell_frame_all" table:number-rows-spanned="1" table:number-columns-spanned="1">
                    <text:p text:style-name="table_al">Millinxstraat 69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2</text:p>
                  </table:table-cell>
                  <table:table-cell table:style-name="cell_frame_all" table:number-rows-spanned="1" table:number-columns-spanned="1">
                    <text:p text:style-name="table_al">De Nieuwe Nachtegaal/Tante Sjaar</text:p>
                  </table:table-cell>
                  <table:table-cell table:style-name="cell_frame_all" table:number-rows-spanned="1" table:number-columns-spanned="1">
                    <text:p text:style-name="table_al">Mezenhof 1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2</text:p>
                  </table:table-cell>
                  <table:table-cell table:style-name="cell_frame_all" table:number-rows-spanned="1" table:number-columns-spanned="1">
                    <text:p text:style-name="table_al">Huiskamer Aardgasvrij Pendrecht</text:p>
                  </table:table-cell>
                  <table:table-cell table:style-name="cell_frame_all" table:number-rows-spanned="1" table:number-columns-spanned="1">
                    <text:p text:style-name="table_al">Plein 1953 24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Huis van de Wijk Schiemond</text:p>
                  </table:table-cell>
                  <table:table-cell table:style-name="cell_frame_all" table:number-rows-spanned="1" table:number-columns-spanned="1">
                    <text:p text:style-name="table_al">Dempostraat 143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6</text:p>
                  </table:table-cell>
                  <table:table-cell table:style-name="cell_frame_all" table:number-rows-spanned="1" table:number-columns-spanned="1">
                    <text:p text:style-name="table_al">Huis van de Wijk Pier 80</text:p>
                  </table:table-cell>
                  <table:table-cell table:style-name="cell_frame_all" table:number-rows-spanned="1" table:number-columns-spanned="1">
                    <text:p text:style-name="table_al">Rösener Manzstraat 80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5</text:p>
                  </table:table-cell>
                  <table:table-cell table:style-name="cell_frame_all" table:number-rows-spanned="1" table:number-columns-spanned="1">
                    <text:p text:style-name="table_al">Huis van de Wijk Post West</text:p>
                  </table:table-cell>
                  <table:table-cell table:style-name="cell_frame_all" table:number-rows-spanned="1" table:number-columns-spanned="1">
                    <text:p text:style-name="table_al">Tidemanstraat 80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</text:p>
                  </table:table-cell>
                  <table:table-cell table:style-name="cell_frame_all" table:number-rows-spanned="1" table:number-columns-spanned="1">
                    <text:p text:style-name="table_al">Huis van de Wijk Wester Volkshuis</text:p>
                  </table:table-cell>
                  <table:table-cell table:style-name="cell_frame_all" table:number-rows-spanned="1" table:number-columns-spanned="1">
                    <text:p text:style-name="table_al">Spartastraat 1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6</text:p>
                  </table:table-cell>
                  <table:table-cell table:style-name="cell_frame_all" table:number-rows-spanned="1" table:number-columns-spanned="1">
                    <text:p text:style-name="table_al">Huis van de Wijk ’t Steiger Katendrecht</text:p>
                  </table:table-cell>
                  <table:table-cell table:style-name="cell_frame_all" table:number-rows-spanned="1" table:number-columns-spanned="1">
                    <text:p text:style-name="table_al">Fruitlaan 8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7</text:p>
                  </table:table-cell>
                  <table:table-cell table:style-name="cell_frame_all" table:number-rows-spanned="1" table:number-columns-spanned="1">
                    <text:p text:style-name="table_al">Huis van de Wijk ‘t Klooster</text:p>
                  </table:table-cell>
                  <table:table-cell table:style-name="cell_frame_all" table:number-rows-spanned="1" table:number-columns-spanned="1">
                    <text:p text:style-name="table_al">Afrikaanderplein 7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1</text:p>
                  </table:table-cell>
                  <table:table-cell table:style-name="cell_frame_all" table:number-rows-spanned="1" table:number-columns-spanned="1">
                    <text:p text:style-name="table_al">Publiekslocatie Feijenoord</text:p>
                  </table:table-cell>
                  <table:table-cell table:style-name="cell_frame_all" table:number-rows-spanned="1" table:number-columns-spanned="1">
                    <text:p text:style-name="table_al">Maashaven O.z. 230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3</text:p>
                  </table:table-cell>
                  <table:table-cell table:style-name="cell_frame_all" table:number-rows-spanned="1" table:number-columns-spanned="1">
                    <text:p text:style-name="table_al">Huis van de Wijk De Dam</text:p>
                  </table:table-cell>
                  <table:table-cell table:style-name="cell_frame_all" table:number-rows-spanned="1" table:number-columns-spanned="1">
                    <text:p text:style-name="table_al">Persoonsdam 142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</text:p>
                  </table:table-cell>
                  <table:table-cell table:style-name="cell_frame_all" table:number-rows-spanned="1" table:number-columns-spanned="1">
                    <text:p text:style-name="table_al">Mr. Jacques Dutilhhuis</text:p>
                  </table:table-cell>
                  <table:table-cell table:style-name="cell_frame_all" table:number-rows-spanned="1" table:number-columns-spanned="1">
                    <text:p text:style-name="table_al">Grindweg 220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7</text:p>
                  </table:table-cell>
                  <table:table-cell table:style-name="cell_frame_all" table:number-rows-spanned="1" table:number-columns-spanned="1">
                    <text:p text:style-name="table_al">Publiekslocatie Hillegersberg-Schiebroek</text:p>
                  </table:table-cell>
                  <table:table-cell table:style-name="cell_frame_all" table:number-rows-spanned="1" table:number-columns-spanned="1">
                    <text:p text:style-name="table_al">Argonautenweg 23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9</text:p>
                  </table:table-cell>
                  <table:table-cell table:style-name="cell_frame_all" table:number-rows-spanned="1" table:number-columns-spanned="1">
                    <text:p text:style-name="table_al">Huis van de Wijk De Hoekstee</text:p>
                  </table:table-cell>
                  <table:table-cell table:style-name="cell_frame_all" table:number-rows-spanned="1" table:number-columns-spanned="1">
                    <text:p text:style-name="table_al">Mercatorweg 50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3</text:p>
                  </table:table-cell>
                  <table:table-cell table:style-name="cell_frame_all" table:number-rows-spanned="1" table:number-columns-spanned="1">
                    <text:p text:style-name="table_al">Huis van de Wijk de Zevensprong</text:p>
                  </table:table-cell>
                  <table:table-cell table:style-name="cell_frame_all" table:number-rows-spanned="1" table:number-columns-spanned="1">
                    <text:p text:style-name="table_al">Mosoelstraat 20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2</text:p>
                  </table:table-cell>
                  <table:table-cell table:style-name="cell_frame_all" table:number-rows-spanned="1" table:number-columns-spanned="1">
                    <text:p text:style-name="table_al">Sporthal Boomgaardshoek</text:p>
                  </table:table-cell>
                  <table:table-cell table:style-name="cell_frame_all" table:number-rows-spanned="1" table:number-columns-spanned="1">
                    <text:p text:style-name="table_al">Akkerwinde 1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6</text:p>
                  </table:table-cell>
                  <table:table-cell table:style-name="cell_frame_all" table:number-rows-spanned="1" table:number-columns-spanned="1">
                    <text:p text:style-name="table_al">Publiekslocatie Hoogvliet</text:p>
                  </table:table-cell>
                  <table:table-cell table:style-name="cell_frame_all" table:number-rows-spanned="1" table:number-columns-spanned="1">
                    <text:p text:style-name="table_al">Rijkeeplein 3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4</text:p>
                  </table:table-cell>
                  <table:table-cell table:style-name="cell_frame_all" table:number-rows-spanned="1" table:number-columns-spanned="1">
                    <text:p text:style-name="table_al">Huis van de Wijk de Focus</text:p>
                  </table:table-cell>
                  <table:table-cell table:style-name="cell_frame_all" table:number-rows-spanned="1" table:number-columns-spanned="1">
                    <text:p text:style-name="table_al">Oude Watering 324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7</text:p>
                  </table:table-cell>
                  <table:table-cell table:style-name="cell_frame_all" table:number-rows-spanned="1" table:number-columns-spanned="1">
                    <text:p text:style-name="table_al">Huis van de Wijk Lombardijen</text:p>
                  </table:table-cell>
                  <table:table-cell table:style-name="cell_frame_all" table:number-rows-spanned="1" table:number-columns-spanned="1">
                    <text:p text:style-name="table_al">Menanderstraat 89-90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0</text:p>
                  </table:table-cell>
                  <table:table-cell table:style-name="cell_frame_all" table:number-rows-spanned="1" table:number-columns-spanned="1">
                    <text:p text:style-name="table_al">Huis van de Wijk Grote Hagen</text:p>
                  </table:table-cell>
                  <table:table-cell table:style-name="cell_frame_all" table:number-rows-spanned="1" table:number-columns-spanned="1">
                    <text:p text:style-name="table_al">Grote Hagen 92 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2</text:p>
                  </table:table-cell>
                  <table:table-cell table:style-name="cell_frame_all" table:number-rows-spanned="1" table:number-columns-spanned="1">
                    <text:p text:style-name="table_al">Publiekslocatie IJsselmonde </text:p>
                  </table:table-cell>
                  <table:table-cell table:style-name="cell_frame_all" table:number-rows-spanned="1" table:number-columns-spanned="1">
                    <text:p text:style-name="table_al">Herenwaard 21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Huis van de Wijk De Nieuwe Branding</text:p>
                  </table:table-cell>
                  <table:table-cell table:style-name="cell_frame_all" table:number-rows-spanned="1" table:number-columns-spanned="1">
                    <text:p text:style-name="table_al">Isaäc Hubertstraat 153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7</text:p>
                  </table:table-cell>
                  <table:table-cell table:style-name="cell_frame_all" table:number-rows-spanned="1" table:number-columns-spanned="1">
                    <text:p text:style-name="table_al">The Student Hotel </text:p>
                  </table:table-cell>
                  <table:table-cell table:style-name="cell_frame_all" table:number-rows-spanned="1" table:number-columns-spanned="1">
                    <text:p text:style-name="table_al">Willem Ruyslaan 225 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Prinsekerk</text:p>
                  </table:table-cell>
                  <table:table-cell table:style-name="cell_frame_all" table:number-rows-spanned="1" table:number-columns-spanned="1">
                    <text:p text:style-name="table_al">Statensingel 22-28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Stadsarchief</text:p>
                  </table:table-cell>
                  <table:table-cell table:style-name="cell_frame_all" table:number-rows-spanned="1" table:number-columns-spanned="1">
                    <text:p text:style-name="table_al">Hofdijk 651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Publieklocatie Noord</text:p>
                  </table:table-cell>
                  <table:table-cell table:style-name="cell_frame_all" table:number-rows-spanned="1" table:number-columns-spanned="1">
                    <text:p text:style-name="table_al">Eudokiaplein 35 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4</text:p>
                  </table:table-cell>
                  <table:table-cell table:style-name="cell_frame_all" table:number-rows-spanned="1" table:number-columns-spanned="1">
                    <text:p text:style-name="table_al">Opstandingskerk </text:p>
                  </table:table-cell>
                  <table:table-cell table:style-name="cell_frame_all" table:number-rows-spanned="1" table:number-columns-spanned="1">
                    <text:p text:style-name="table_al">Lisplein 31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8</text:p>
                  </table:table-cell>
                  <table:table-cell table:style-name="cell_frame_all" table:number-rows-spanned="1" table:number-columns-spanned="1">
                    <text:p text:style-name="table_al">Bethelkerk Overschie</text:p>
                  </table:table-cell>
                  <table:table-cell table:style-name="cell_frame_all" table:number-rows-spanned="1" table:number-columns-spanned="1">
                    <text:p text:style-name="table_al">Oranjestraat 6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4</text:p>
                  </table:table-cell>
                  <table:table-cell table:style-name="cell_frame_all" table:number-rows-spanned="1" table:number-columns-spanned="1">
                    <text:p text:style-name="table_al">Huis van de Wijk De Bonte Koe</text:p>
                  </table:table-cell>
                  <table:table-cell table:style-name="cell_frame_all" table:number-rows-spanned="1" table:number-columns-spanned="1">
                    <text:p text:style-name="table_al">Ring 224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Multifunctioneel Centrum De Kristal</text:p>
                  </table:table-cell>
                  <table:table-cell table:style-name="cell_frame_all" table:number-rows-spanned="1" table:number-columns-spanned="1">
                    <text:p text:style-name="table_al">Cypruslaan 404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LCC Romeynshof</text:p>
                  </table:table-cell>
                  <table:table-cell table:style-name="cell_frame_all" table:number-rows-spanned="1" table:number-columns-spanned="1">
                    <text:p text:style-name="table_al">Stresemannplaats 8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8</text:p>
                  </table:table-cell>
                  <table:table-cell table:style-name="cell_frame_all" table:number-rows-spanned="1" table:number-columns-spanned="1">
                    <text:p text:style-name="table_al">Wijkgebouw Rendierhof</text:p>
                  </table:table-cell>
                  <table:table-cell table:style-name="cell_frame_all" table:number-rows-spanned="1" table:number-columns-spanned="1">
                    <text:p text:style-name="table_al">Rendierstraat 3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3</text:p>
                  </table:table-cell>
                  <table:table-cell table:style-name="cell_frame_all" table:number-rows-spanned="1" table:number-columns-spanned="1">
                    <text:p text:style-name="table_al">Joliottoren</text:p>
                  </table:table-cell>
                  <table:table-cell table:style-name="cell_frame_all" table:number-rows-spanned="1" table:number-columns-spanned="1">
                    <text:p text:style-name="table_al">Joliotplaats 2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4</text:p>
                  </table:table-cell>
                  <table:table-cell table:style-name="cell_frame_all" table:number-rows-spanned="1" table:number-columns-spanned="1">
                    <text:p text:style-name="table_al">Publiekslocatie Prins Alexander</text:p>
                  </table:table-cell>
                  <table:table-cell table:style-name="cell_frame_all" table:number-rows-spanned="1" table:number-columns-spanned="1">
                    <text:p text:style-name="table_al">Prins Alexanderplein 21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tadhuis</text:p>
                  </table:table-cell>
                  <table:table-cell table:style-name="cell_frame_all" table:number-rows-spanned="1" table:number-columns-spanned="1">
                    <text:p text:style-name="table_al">Coolsingel 40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8</text:p>
                  </table:table-cell>
                  <table:table-cell table:style-name="cell_frame_all" table:number-rows-spanned="1" table:number-columns-spanned="1">
                    <text:p text:style-name="table_al">Huis van de Wijk De Kip</text:p>
                  </table:table-cell>
                  <table:table-cell table:style-name="cell_frame_all" table:number-rows-spanned="1" table:number-columns-spanned="1">
                    <text:p text:style-name="table_al">Kipstraat 37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1</text:p>
                  </table:table-cell>
                  <table:table-cell table:style-name="cell_frame_all" table:number-rows-spanned="1" table:number-columns-spanned="1">
                    <text:p text:style-name="table_al">Huis van de Wijk De Nieuwe Gaffel</text:p>
                  </table:table-cell>
                  <table:table-cell table:style-name="cell_frame_all" table:number-rows-spanned="1" table:number-columns-spanned="1">
                    <text:p text:style-name="table_al">Gaffelstraat 63A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6</text:p>
                  </table:table-cell>
                  <table:table-cell table:style-name="cell_frame_all" table:number-rows-spanned="1" table:number-columns-spanned="1">
                    <text:p text:style-name="table_al">Publiekslocatie Rozenburg</text:p>
                  </table:table-cell>
                  <table:table-cell table:style-name="cell_frame_all" table:number-rows-spanned="1" table:number-columns-spanned="1">
                    <text:p text:style-name="table_al">Jan van Goyenstraat 1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0</text:p>
                  </table:table-cell>
                  <table:table-cell table:style-name="cell_frame_all" table:number-rows-spanned="1" table:number-columns-spanned="1">
                    <text:p text:style-name="table_al">Huis van de Wijk Rozenburg </text:p>
                  </table:table-cell>
                  <table:table-cell table:style-name="cell_frame_all" table:number-rows-spanned="1" table:number-columns-spanned="1">
                    <text:p text:style-name="table_al">Lekstraat 2-4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ubliekslocatie Pernis</text:p>
                  </table:table-cell>
                  <table:table-cell table:style-name="cell_frame_all" table:number-rows-spanned="1" table:number-columns-spanned="1">
                    <text:p text:style-name="table_al">Vroomstraat 14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Publiekslocatie Kralingen-Crooswijk</text:p>
                  </table:table-cell>
                  <table:table-cell table:style-name="cell_frame_all" table:number-rows-spanned="1" table:number-columns-spanned="1">
                    <text:p text:style-name="table_al">Oostzeedijk 276</text:p>
                  </table:table-cell>
                  <table:table-cell table:style-name="cell_frame_all" table:number-rows-spanned="1" table:number-columns-spanned="1">
                    <text:p text:style-name="table_al">09.00 tot 17.00 uur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Gemeentelijk stembureau</text:p>
            <text:p text:style-name="al">Het college stelt een gemeentelijk stembureau in dat bestaat uit vijf (5) leden en minimaal vijf (5) plaatsvervangende led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stelling mobiel stembureaus met afwijkende openingstijden </text:p>
            <text:list text:style-name="id1-3-2-2-5-2">
              <text:list-item text:style-override="id1-3-2-2-5-2">
                <text:number>1.</text:number>
                <text:p text:style-name="al">Het volgende stembureau wordt aangewezen als bijzonder (mobiel) stembureau:</text:p>
                <text:p text:style-name="al"/>
                <text:p><draw:frame draw:style-name="lidiv"><draw:text-box ofo:max-width="15.3cm" ofo:min-height="1cm" ofo:min-width="5cm"><text:section text:name="table_id1-3-2-2-5-2-4" text:style-name="table"><text:p text:style-name="table_top"/>
              <table:table table:style-name="tgroup">
                <table:table-column table:style-name="id1-3-2-2-5-2-4-1-1"/>
                <table:table-column table:style-name="id1-3-2-2-5-2-4-1-2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Numm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740</text:p>
                    </table:table-cell>
                    <table:table-cell table:style-name="cell_frame_all" table:number-rows-spanned="1" table:number-columns-spanned="1">
                      <text:p text:style-name="table_al">Mobiel stembureau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5-3">
                <text:number>2.</text:number>
                <text:p text:style-name="al">Het in het eerste lid genoemde stembureau houdt zitting op de volgende locaties dagen en tijdstippen: </text:p>
                <text:p text:style-name="al"/>
                <text:p><draw:frame draw:style-name="lidiv"><draw:text-box ofo:max-width="15.3cm" ofo:min-height="1cm" ofo:min-width="5cm"><text:section text:name="table_id1-3-2-2-5-3-4" text:style-name="table"><text:p text:style-name="table_top"/>
              <table:table table:style-name="tgroup">
                <table:table-column table:style-name="id1-3-2-2-5-3-4-1-1"/>
                <table:table-column table:style-name="id1-3-2-2-5-3-4-1-2"/>
                <table:table-column table:style-name="id1-3-2-2-5-3-4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Datu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ijdvak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esselande:</text:p>
                      <text:list text:style-name="id1-3-2-2-5-3-4-1-4-2-1-2">
                        <text:list-item text:style-override="id1-3-2-2-5-3-4-1-4-2-1-2-1"><text:number>•</text:number><text:p text:style-name="table_al">Cesar Domelastraat ter hoogte van nr. 31 </text:p></text:list-item>
                      </text:list>
                    </table:table-cell>
                    <table:table-cell table:style-name="cell_frame_all" table:number-rows-spanned="1" table:number-columns-spanned="1">
                      <text:p text:style-name="table_al">15 maart 2021</text:p>
                      <text:p text:style-name="table_al">16 maart 2021</text:p>
                      <text:p text:style-name="table_al">17 maart 2021</text:p>
                    </table:table-cell>
                    <table:table-cell table:style-name="cell_frame_all" table:number-rows-spanned="1" table:number-columns-spanned="1">
                      <text:p text:style-name="table_al">09.30 - 14.00 uu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ussenwater:</text:p>
                      <text:list text:style-name="id1-3-2-2-5-3-4-1-4-3-1-2">
                        <text:list-item text:style-override="id1-3-2-2-5-3-4-1-4-3-1-2-1"><text:number>•</text:number><text:p text:style-name="table_al">Metrostation Tussenwater / Hoogvlietsekerkweg</text:p></text:list-item>
                      </text:list>
                    </table:table-cell>
                    <table:table-cell table:style-name="cell_frame_all" table:number-rows-spanned="1" table:number-columns-spanned="1">
                      <text:p text:style-name="table_al">15 maart 2021</text:p>
                      <text:p text:style-name="table_al">16 maart 2021</text:p>
                      <text:p text:style-name="table_al">17 maart 2021</text:p>
                    </table:table-cell>
                    <table:table-cell table:style-name="cell_frame_all" table:number-rows-spanned="1" table:number-columns-spanned="1">
                      <text:p text:style-name="table_al">16.00 – 21.00 uur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wijzing bijzondere stembureaus met beperkte toegang</text:p>
            <text:list text:style-name="id1-3-2-2-6-2">
              <text:list-item text:style-override="id1-3-2-2-6-2">
                <text:number>1.</text:number>
                <text:p text:style-name="al">Als bijzondere stembureaus met beperkte toegang worden aangewezen:</text:p>
                <text:p text:style-name="al"/>
                <text:p><draw:frame draw:style-name="lidiv"><draw:text-box ofo:max-width="15.3cm" ofo:min-height="1cm" ofo:min-width="5cm"><text:section text:name="table_id1-3-2-2-6-2-4" text:style-name="table"><text:p text:style-name="table_top"/>
              <table:table table:style-name="tgroup">
                <table:table-column table:style-name="id1-3-2-2-6-2-4-1-1"/>
                <table:table-column table:style-name="id1-3-2-2-6-2-4-1-2"/>
                <table:table-column table:style-name="id1-3-2-2-6-2-4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Numm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dres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441</text:p>
                    </table:table-cell>
                    <table:table-cell table:style-name="cell_frame_all" table:number-rows-spanned="1" table:number-columns-spanned="1">
                      <text:p text:style-name="table_al">Sophia Kinderziekenhuis</text:p>
                    </table:table-cell>
                    <table:table-cell table:style-name="cell_frame_all" table:number-rows-spanned="1" table:number-columns-spanned="1">
                      <text:p text:style-name="table_al">Wytemaweg 8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470</text:p>
                    </table:table-cell>
                    <table:table-cell table:style-name="cell_frame_all" table:number-rows-spanned="1" table:number-columns-spanned="1">
                      <text:p text:style-name="table_al">Erasmus MC</text:p>
                    </table:table-cell>
                    <table:table-cell table:style-name="cell_frame_all" table:number-rows-spanned="1" table:number-columns-spanned="1">
                      <text:p text:style-name="table_al">Zimmermanweg 11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6-3">
                <text:number>2.</text:number>
                <text:p text:style-name="al">De in het eerste lid genoemde stembureaus houden zitting op 15, 16 en 17 maart 2021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en werkingsduur</text:p>
            <text:p text:style-name="al">Dit besluit treedt in werking op de eerste dag na de dagtekening van het Gemeenteblad waarin het wordt geplaatst en vervalt op 23 maart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 maart 2021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B. Wijbenga-van Nieuwenhuizen, l.b.</text:span></text:p>
          </text:section>
        </text:section>
        <text:section text:name="nota-toelichting_id1-3-2-4" text:style-name="nota-toelichting">
          <text:p text:style-name="artikel_kop_titel"><text:span text:style-name="label"/> <text:span text:style-name="nr"/> </text:p>
          <text:p text:style-name="al">Dit gemeenteblad is uitgegeven op 3 maart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s://www.bis.rotterdam.nl/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86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Bestuur | Organisatie en beleid</meta:user-defined>
    <meta:user-defined meta:name="DC.source">artikel E 4, eerste lid, van de Kieswet]|[1.0:c:BWBR0004627&amp;artikel=E%204&amp;lid=1&amp;g=2020-07-01</meta:user-defined>
    <meta:user-defined meta:name="DC.source">artikel J 1, derde lid, van de Kieswet]|[1.0:c:BWBR0004627&amp;artikel=J%201&amp;lid=3&amp;g=2020-07-01</meta:user-defined>
    <meta:user-defined meta:name="DC.source">artikel J 4a, eerste lid, van de Kieswet]|[1.0:c:BWBR0004627&amp;artikel=J%204a&amp;lid=1&amp;g=2020-07-01</meta:user-defined>
    <meta:user-defined meta:name="DC.source">artikel 1c van de Tijdelijke wet verkiezingen covid-19]|[1.0:c:BWBR0044317&amp;artikel=1c&amp;g=2021-01-30</meta:user-defined>
    <meta:user-defined meta:name="DC.source">artikel 2g, eerste lid, van de Tijdelijke wet verkiezingen covid-19]|[1.0:c:BWBR0044317&amp;artikel=2g&amp;lid=1&amp;g=2021-01-30</meta:user-defined>
    <meta:user-defined meta:name="DC.source">artikel 3a van de Tijdelijke wet verkiezingen covid-19]|[1.0:c:BWBR0044317&amp;artikel=3a&amp;g=2021-01-30</meta:user-defined>
    <meta:user-defined meta:name="DC.source">artikel 3, eerste lid, van de Tijdelijke wet verkiezingen covid-19]|[1.0:c:BWBR0044317&amp;artikel=3&amp;lid=1&amp;g=2021-01-30</meta:user-defined>
    <meta:user-defined meta:name="DC.source">artikel 4, eerste lid, van de Tijdelijke wet verkiezingen covid-19]|[1.0:c:BWBR0044317&amp;artikel=4&amp;lid=1&amp;g=2021-01-30</meta:user-defined>
    <meta:user-defined meta:name="DC.source">artikel 4a van de Tijdelijke wet verkiezingen covid-19]|[1.0:c:BWBR0044317&amp;artikel=4a&amp;g=2021-01-30</meta:user-defined>
    <meta:user-defined meta:name="DC.source">artikel 11a, eerste lid, van de Tijdelijke wet verkiezingen covid-19]|[1.0:c:BWBR0044317&amp;artikel=11a&amp;lid=1&amp;g=2021-01-30</meta:user-defined>
    <meta:user-defined meta:name="DC.source">artikel 11b, eerste lid, van de Tijdelijke wet verkiezingen covid-19]|[1.0:c:BWBR0044317&amp;artikel=11b&amp;lid=1&amp;g=2021-01-30</meta:user-defined>
    <meta:user-defined meta:name="DC.source">artikel 11a van de Tijdelijke wet verkiezingen covid-19]|[1.0:c:BWBR0044317&amp;artikel=11a&amp;g=2021-01-30</meta:user-defined>
    <meta:user-defined meta:name="DC.source">artikel 11b, eerste lid, van de Tijdelijke wet verkiezingen covid-19]|[1.0:c:BWBR0044317&amp;artikel=11b&amp;lid=1&amp;g=2021-01-30</meta:user-defined>
    <meta:user-defined meta:name="DC.source">artikel 11d, eerste lid, van de Tijdelijke wet verkiezingen covid-19]|[1.0:c:BWBR0044317&amp;artikel=11d&amp;lid=1&amp;g=2021-01-30</meta:user-defined>
    <meta:user-defined meta:name="DC.source">artikel 13, eerste lid, van de Tijdelijke wet verkiezingen covid-19]|[1.0:c:BWBR0044317&amp;artikel=13&amp;lid=1&amp;g=2021-01-30</meta:user-defined>
    <meta:user-defined meta:name="DC.source">artikel 25 van de Tijdelijke wet verkiezingen covid-19]|[1.0:c:BWBR0044317&amp;artikel=25&amp;g=2021-01-30</meta:user-defined>
    <meta:user-defined meta:name="DC.source">artikel 6, eerste lid, van de Tijdelijke regeling verkiezingen covid-19]|[1.0:c:BWBR0044319&amp;artikel=6&amp;lid=1&amp;g=2021-03-06</meta:user-defined>
    <meta:user-defined meta:name="DC.source">artikel 2 van de Tijdelijke experimentenwet stembiljetten en centrale stemopneming]|[1.0:c:BWBR0033598&amp;artikel=2&amp;g=2019-02-22</meta:user-defined>
    <meta:user-defined meta:name="DC.source">artikel 3 van de Tijdelijke experimentenwet stembiljetten en centrale stemopneming]|[1.0:c:BWBR0033598&amp;artikel=3&amp;g=2019-02-22</meta:user-defined>
    <meta:user-defined meta:name="DC.source">artikel 19, eerste lid, van het Tijdelijk experimentenbesluit stembiljetten en centrale stemopneming]|[1.0:c:BWBR0033989&amp;artikel=19&amp;lid=1&amp;g=2021-01-01</meta:user-defined>
    <meta:user-defined meta:name="DC.source">artikel 20, eerste lid, van het Tijdelijk experimentenbesluit stembiljetten en centrale stemopneming]|[1.0:c:BWBR0033989&amp;artikel=20&amp;lid=1&amp;g=2021-01-01</meta:user-defined>
    <meta:user-defined meta:name="DC.source">artikel 20, tweede lid, van het Tijdelijk experimentenbesluit stembiljetten en centrale stemopneming]|[1.0:c:BWBR0033989&amp;artikel=20&amp;lid=2&amp;g=2021-01-01</meta:user-defined>
    <meta:user-defined meta:name="DC.source">artikel 27 van het Tijdelijk experimentenbesluit stembiljetten en centrale stemopneming]|[1.0:c:BWBR0033989&amp;artikel=27&amp;g=2021-01-01</meta:user-defined>
    <meta:user-defined meta:name="DC.source">artikel 27 van het Tijdelijk experimentenbesluit stembiljetten en centrale stemopneming]|[1.0:c:BWBR0033989&amp;artikel=27&amp;g=2021-01-01</meta:user-defined>
    <meta:user-defined meta:name="DC.source">artikel 27 van het Tijdelijk experimentenbesluit stembiljetten en centrale stemopneming]|[1.0:c:BWBR0033989&amp;artikel=27&amp;g=2021-01-01</meta:user-defined>
    <meta:user-defined meta:name="OVERHEIDop.referentienummer">Gemeenteblad 2021, nummer 37</meta:user-defined>
    <dc:language>nl</dc:language>
    <meta:user-defined meta:name="OVERHEID.Gemeente/DC.spatial">Rotterdam</meta:user-defined>
    <meta:user-defined meta:name="DC.title">Gemeente Rotterdam - Verkiezing van de leden van de Tweede Kamer der Staten-Generaal - 2021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69</meta:user-defined>
    <meta:user-defined meta:name="OVERHEIDop.GmbID/DC.identifier">gmb-2021-72869</meta:user-defined>
    <meta:user-defined meta:name="OVERHEIDop.versieInformatie"/>
  </office:meta>
</office:document-meta>
</file>