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Dorpsstraat; Tilligte, Ootmarsumsestraat; Saasveld, plein Hoflaan/Drosteweg en Weerselo, Burgemeester Scholtensplein: standplaatsvergunning op de minimarkt voor de verkoop van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Dorpsstraat; Saasveld, plein Hoflaan/Drosteweg; Tilligte, Ootmarsumsestraat; Weerselo, Burgemeester Scholtensplein</text:p>
            <text:p text:style-name="common-al">Wat: standplaatsvergunning op de minimarkt voor de verkoop van aardappelen, groente en fruit</text:p>
            <text:p text:style-name="common-al">Wanneer: van 1 maart 2021 t/m 29 februari 2024</text:p>
            <text:p text:style-name="common-al">Verzonden: 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8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aardappelen, groente en fruit</meta:user-defined>
    <dc:language>nl</dc:language>
    <meta:user-defined meta:name="OVERHEID.EPSG28992/DC.spatial">255093.073211514 485764.623459342</meta:user-defined>
    <meta:user-defined meta:name="DC.title">Gemeente Dinkelland - verleende vergunning, Lattrop-Breklenkamp, Dorpsstraat; Tilligte, Ootmarsumsestraat; Saasveld, plein Hoflaan/Drosteweg en Weerselo, Burgemeester Scholtensplein: standplaatsvergunning op de minimarkt voor de verkoop van aardappelen, groente en fruit</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1-03-11</meta:user-defined>
    <meta:user-defined meta:name="DCTERMS.W3CDTF/OVERHEIDop.jaargang">2021</meta:user-defined>
    <meta:user-defined meta:name="OVERHEIDop.publicationIssue">72868</meta:user-defined>
    <meta:user-defined meta:name="OVERHEIDop.GmbID/DC.identifier">gmb-2021-72868</meta:user-defined>
    <meta:user-defined meta:name="OVERHEIDop.versieInformatie"/>
  </office:meta>
</office:document-meta>
</file>