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planten haag, Rijksweg 6, 6A en 8, 6269 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planten van een haag van de percelen MGT02-L-247/217 naar het perceel<text:span text:style-name="nadrukvet"> MGT02-L-518, </text:span>plaatselijk bekend achter<text:span text:style-name="nadrukvet"> Rijksweg 6, 6A en 8, 6269 AC Margraten</text:span>(ontvangen d.d. 6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0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286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68</meta:user-defined>
    <meta:user-defined meta:name="DCTERMS.abstract">het verplanten/verplaatsen van een haag</meta:user-defined>
    <dc:language>nl</dc:language>
    <meta:user-defined meta:name="OVERHEID.EPSG28992/DC.spatial">185359.032 314440.027</meta:user-defined>
    <meta:user-defined meta:name="DC.title">Ingekomen aanvraag omgevingsvergunning verplanten haag, Rijksweg 6, 6A en 8, 6269 AC Margraten</meta:user-defined>
    <meta:user-defined meta:name="OVERHEID.PostcodeHuisnummer/OVERHEIDop.postcodeHuisnummer">6269BR 8</meta:user-defined>
    <meta:user-defined meta:name="OVERHEIDop.straatnaam">De Koningswinkel</meta:user-defined>
    <meta:user-defined meta:name="OVERHEIDop.woonplaats">Margra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65</meta:user-defined>
    <meta:user-defined meta:name="OVERHEIDop.GmbID/DC.identifier">gmb-2021-72865</meta:user-defined>
    <meta:user-defined meta:name="OVERHEIDop.versieInformatie"/>
  </office:meta>
</office:document-meta>
</file>