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Markt 2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rkt 21 te Weert, verlening exploitatievergunning d.d. 2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35-2021</meta:user-defined>
    <dc:language>nl</dc:language>
    <meta:user-defined meta:name="OVERHEID.EPSG28992/DC.spatial">177303.437 362816.8</meta:user-defined>
    <meta:user-defined meta:name="DC.title">Gemeente Weert - Drank- en Horeca vergunning en/of exploitatievergunning - Markt 21, Weert</meta:user-defined>
    <meta:user-defined meta:name="OVERHEID.PostcodeHuisnummer/OVERHEIDop.postcodeHuisnummer">6001EJ 21</meta:user-defined>
    <meta:user-defined meta:name="OVERHEIDop.straatnaam">Markt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61</meta:user-defined>
    <meta:user-defined meta:name="OVERHEIDop.GmbID/DC.identifier">gmb-2021-72861</meta:user-defined>
    <meta:user-defined meta:name="OVERHEIDop.versieInformatie"/>
  </office:meta>
</office:document-meta>
</file>