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Oranjesingel 63’,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Oranjesingel 63 (zaaknummer omgevingsvergunning W.Z20.110036.01) hebben Burgemeester en Wethouders van Nijmegen conform de Wet geluidhinder een Besluit Hogere Waarde(n) vastgesteld (3 maart 2021 en kenmerk SR30/HW2021034). Hierin is voor 3 appartementen  de geluidbelasting vanwege het wegverkeerslawaai op de Oranjesingel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woensdag 10 maart 2021 naar de aanvrager/vergunninghouder en gemachtigde toegestuurd;</text:p>
              </text:list-item>
              <text:list-item text:style-override="id1-3-2-1-1-4-2">
                <text:number>2.</text:number>
                <text:p text:style-name="al">Het besluit hogere waarde en akoestische rapportage liggen vanaf donderdag 11 maart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besluit hogere waarde en akoestische rapportage worden gepubliceerd op woensdag 10 maart 2021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8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093.714 428332.829</meta:user-defined>
    <meta:user-defined meta:name="DC.title">Definitief besluit Hogere Waarde(n) Wet Geluidhinder ‘Oranjesingel 63’, Nijmegen</meta:user-defined>
    <meta:user-defined meta:name="OVERHEID.PostcodeHuisnummer/OVERHEIDop.postcodeHuisnummer">6511NR 63</meta:user-defined>
    <meta:user-defined meta:name="OVERHEIDop.straatnaam">Oranjesingel</meta:user-defined>
    <meta:user-defined meta:name="OVERHEIDop.woonplaats">Nijmegen</meta:user-defined>
    <meta:user-defined meta:name="DCTERMS.W3CDTF/DCTERMS.available">2021-03-10</meta:user-defined>
    <meta:user-defined meta:name="DCTERMS.W3CDTF/OVERHEIDop.jaargang">2021</meta:user-defined>
    <meta:user-defined meta:name="OVERHEIDop.externeBijlage">Hogere Waarde besluit|exb-2021-14143</meta:user-defined>
    <meta:user-defined meta:name="OVERHEIDop.externeBijlage">Akoestisch onderzoek|exb-2021-14144</meta:user-defined>
    <meta:user-defined meta:name="OVERHEIDop.publicationIssue">72856</meta:user-defined>
    <meta:user-defined meta:name="OVERHEIDop.GmbID/DC.identifier">gmb-2021-72856</meta:user-defined>
    <meta:user-defined meta:name="OVERHEIDop.versieInformatie"/>
  </office:meta>
</office:document-meta>
</file>