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lgemene Maatregel van Bestuur Wet milieubeheer - melding in het kader van het Activiteitenbesluit voor een bedrijf mbt industriële robots - Peelterb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Peelterbaan 8, Weert, IRS Robotics, melding in het kader van het Activiteitenbesluit voor een bedrijf mbt industriële robots, 10 maart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85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5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5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37-2021</meta:user-defined>
    <dc:language>nl</dc:language>
    <meta:user-defined meta:name="OVERHEID.EPSG28992/DC.spatial">173937.847 361999.067</meta:user-defined>
    <meta:user-defined meta:name="DC.title">Gemeente Weert - Algemene Maatregel van Bestuur Wet milieubeheer - melding in het kader van het Activiteitenbesluit voor een bedrijf mbt industriële robots - Peelterbaan 8, Weert</meta:user-defined>
    <meta:user-defined meta:name="OVERHEID.PostcodeHuisnummer/OVERHEIDop.postcodeHuisnummer">6002NK 8</meta:user-defined>
    <meta:user-defined meta:name="OVERHEIDop.straatnaam">Peelterbaan</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852</meta:user-defined>
    <meta:user-defined meta:name="OVERHEIDop.GmbID/DC.identifier">gmb-2021-72852</meta:user-defined>
    <meta:user-defined meta:name="OVERHEIDop.versieInformatie"/>
  </office:meta>
</office:document-meta>
</file>