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verlening exploitatievergunning openbare inrichting aan Cafetaria de Rotonde V.O.F. - Roermondse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lening exploitatievergunning openbare inrichting aan Cafetaria de Rotonde V.O.F. voor de inrichting aan de Roermondseweg 3,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39-2021</meta:user-defined>
    <dc:language>nl</dc:language>
    <meta:user-defined meta:name="OVERHEID.EPSG28992/DC.spatial">177839.02 362472.202</meta:user-defined>
    <meta:user-defined meta:name="DC.title">Gemeente Weert - Algemene Plaatselijke Verordening (APV) - verlening exploitatievergunning openbare inrichting aan Cafetaria de Rotonde V.O.F. - Roermondseweg 3, Weert</meta:user-defined>
    <meta:user-defined meta:name="OVERHEID.PostcodeHuisnummer/OVERHEIDop.postcodeHuisnummer">6004AN 3</meta:user-defined>
    <meta:user-defined meta:name="OVERHEIDop.straatnaam">Roermondseweg</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44</meta:user-defined>
    <meta:user-defined meta:name="OVERHEIDop.GmbID/DC.identifier">gmb-2021-72844</meta:user-defined>
    <meta:user-defined meta:name="OVERHEIDop.versieInformatie"/>
  </office:meta>
</office:document-meta>
</file>