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Plaatselijke Verordening (APV) - verlening exploitatievergunning openbare inrichtingen aan Bistro de Umbelder V.O.F. - de Markt 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lening exploitatievergunning openbare inrichtingen aan Bistro de Umbelder V.O.F., voor de inrichting aan de Markt 6a,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8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240-2021</meta:user-defined>
    <dc:language>nl</dc:language>
    <meta:user-defined meta:name="OVERHEID.EPSG28992/DC.spatial">177304.307 362725.2</meta:user-defined>
    <meta:user-defined meta:name="DC.title">Gemeente Weert - Algemene Plaatselijke Verordening (APV) - verlening exploitatievergunning openbare inrichtingen aan Bistro de Umbelder V.O.F. - de Markt 6a, Weert</meta:user-defined>
    <meta:user-defined meta:name="OVERHEID.PostcodeHuisnummer/OVERHEIDop.postcodeHuisnummer">6001EK 6</meta:user-defined>
    <meta:user-defined meta:name="OVERHEIDop.straatnaam">Markt</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840</meta:user-defined>
    <meta:user-defined meta:name="OVERHEIDop.GmbID/DC.identifier">gmb-2021-72840</meta:user-defined>
    <meta:user-defined meta:name="OVERHEIDop.versieInformatie"/>
  </office:meta>
</office:document-meta>
</file>