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9-2 105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toom 9-2 1054HA Amsterdam voor het plaatsen van een balkon ter plaatse van de tweede etage en een dakterras ter plaatse van de derde etage met behoud ervan tot twee woningen, 18-02-2021.</text:p>
            <text:p text:style-name="common-al">Dossiernummer Z2021-W00084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8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balkon ter plaatse van de tweede etage en een dakterras ter plaatse van de derde etage met behoud ervan tot twee woningen</meta:user-defined>
    <dc:language>nl</dc:language>
    <meta:user-defined meta:name="OVERHEID.EPSG28992/DC.spatial">120336.000089912 486288.000460997</meta:user-defined>
    <meta:user-defined meta:name="DC.title">Aanvraag omgevingsvergunning Overtoom 9-2 1054HA Amsterdam</meta:user-defined>
    <meta:user-defined meta:name="OVERHEID.PostcodeHuisnummer/OVERHEIDop.postcodeHuisnummer">1054HA 9</meta:user-defined>
    <meta:user-defined meta:name="OVERHEIDop.straatnaam">Overtoom</meta:user-defined>
    <meta:user-defined meta:name="OVERHEIDop.woonplaats">Amst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38</meta:user-defined>
    <meta:user-defined meta:name="OVERHEIDop.GmbID/DC.identifier">gmb-2021-72838</meta:user-defined>
    <meta:user-defined meta:name="OVERHEIDop.versieInformatie"/>
  </office:meta>
</office:document-meta>
</file>