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e reguliere exploitatievergunning, Hof 78 in Bergeijk, exploiteren van een ijssalo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e reguliere exploitatievergunning:</text:p>
            <text:p text:style-name="common-al">Nr.: BER-2021-0235</text:p>
            <text:p text:style-name="common-al">Omschrijving: Hof 78 in Bergeijk, exploiteren van een ijssalon</text:p>
            <text:p text:style-name="common-al">Dit besluit ligt vanaf 9 maart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9 maart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282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2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2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010 370310</meta:user-defined>
    <meta:user-defined meta:name="OVERHEID.EPSG28992/DC.spatial">153026.55 370305.26</meta:user-defined>
    <meta:user-defined meta:name="DC.title">-e reguliere exploitatievergunning, Hof 78 in Bergeijk, exploiteren van een ijssalon</meta:user-defined>
    <meta:user-defined meta:name="OVERHEID.PostcodeHuisnummer/OVERHEIDop.postcodeHuisnummer">5571CC 78</meta:user-defined>
    <meta:user-defined meta:name="OVERHEID.PostcodeHuisnummer/OVERHEIDop.postcodeHuisnummer">5571CC 74</meta:user-defined>
    <meta:user-defined meta:name="OVERHEIDop.straatnaam">Hof</meta:user-defined>
    <meta:user-defined meta:name="OVERHEIDop.straatnaam">Hof</meta:user-defined>
    <meta:user-defined meta:name="OVERHEIDop.woonplaats">Bergeijk</meta:user-defined>
    <meta:user-defined meta:name="OVERHEIDop.woonplaats">Bergeijk</meta:user-defined>
    <meta:user-defined meta:name="DCTERMS.W3CDTF/DCTERMS.available">2021-03-10</meta:user-defined>
    <meta:user-defined meta:name="DCTERMS.W3CDTF/OVERHEIDop.jaargang">2021</meta:user-defined>
    <meta:user-defined meta:name="OVERHEIDop.publicationIssue">72827</meta:user-defined>
    <meta:user-defined meta:name="OVERHEIDop.GmbID/DC.identifier">gmb-2021-72827</meta:user-defined>
    <meta:user-defined meta:name="OVERHEIDop.versieInformatie"/>
  </office:meta>
</office:document-meta>
</file>